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ctualiseren van de voorschriften op de locatie Ambachtsweg 16 te Groesbeek zaaknummer AH24.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ctualiseren van de voorschriften op de locatie Ambachtsweg 16 te Groesbeek zaaknummer AH24.00033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57</meta:user-defined>
    <meta:user-defined meta:name="OVERHEIDop.PrbID/DC.identifier">prb-2024-7057</meta:user-defined>
    <meta:user-defined meta:name="OVERHEIDop.versieInformatie"/>
  </office:meta>
</office:document-meta>
</file>