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gemeenten Hengelo, Haaksbergen, Enschede en Hof van Twente</text:p>
      <text:section text:name="zakelijke-mededeling_id1-3-2" text:style-name="zakelijke-mededeling">
        <text:section text:name="zakelijke-mededeling-tekst_id1-3-2-1" text:style-name="zakelijke-mededeling-tekst">
          <text:section text:name="tekst_id1-3-2-1-1" text:style-name="tekst">
            <text:p text:style-name="common-al">Op 12 april 2024 ontvingen wij een aanvraag voor het behandelen van een aanvraag voor een beschikking. De wegwedstrijd 'Rocar-Tech Twente Rally 2024' vindt plaats op 26 en 27 oktober 2024 van 17.00 tot 21.00 uur. De wegwedstrijd gaat door de gemeenten Hengelo, Haaksbergen, Enschede en Hof van Twente. Gedeputeerde Staten hebben besloten dat de Ontheffing wordt verleend.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26</meta:user-defined>
    <meta:user-defined meta:name="DCTERMS.abstract">Betreft: Besluit op aanvraag op locatie in gemeenten Hengelo, Haaksbergen, Enschede en Hof van Twente</meta:user-defined>
    <dc:language>nl</dc:language>
    <meta:user-defined meta:name="OVERHEIDop.locatietype/OVERHEIDop.gebiedsmarkering">Punt</meta:user-defined>
    <meta:user-defined meta:name="DC.title">Kennisgeving besluit op een verzoek tot het behandelen van een aanvraag voor een beschikking Ontheffing wedstrijden op de weg op locatie in gemeenten Hengelo, Haaksbergen, Enschede en Hof van Twente</meta:user-defined>
    <meta:user-defined meta:name="DCTERMS.W3CDTF/DCTERMS.available">2024-05-17</meta:user-defined>
    <meta:user-defined meta:name="DCTERMS.W3CDTF/OVERHEIDop.jaargang">2024</meta:user-defined>
    <meta:user-defined meta:name="OVERHEIDop.publicationIssue">7052</meta:user-defined>
    <meta:user-defined meta:name="OVERHEIDop.PrbID/DC.identifier">prb-2024-7052</meta:user-defined>
    <meta:user-defined meta:name="OVERHEIDop.versieInformatie"/>
  </office:meta>
</office:document-meta>
</file>