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rovincie Noord-Brabant, Gerwenseweg 26 t/m 36 en Kerkakkers 2 t/m 14 te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gedeeltelijk verlenen. </text:p>
            <text:p text:style-name="common-al">Bedrijf : Provincie Noord-Brabant</text:p>
            <text:p text:style-name="common-al">Locatie : Gerwenseweg 26 t/m 36 en Kerkakkers 2 t/m 14 te Nuenen, in de gemeente Nuenen, Gerwen en Nederwetten</text:p>
            <text:p text:style-name="common-al">Activiteit : flora- en fauna- activiteit</text:p>
            <text:p text:style-name="common-al">Voor : bodemsanering van enkele achtertuinen</text:p>
            <text:p text:style-name="common-al">Aanvraagdatum : 31 januari 2024</text:p>
            <text:p text:style-name="common-al">DSO-kenmerk : 2024013101009</text:p>
            <text:p text:style-name="common-al">Zaaknummer : Z/217051</text:p>
            <text:p text:style-name="common-al">Verzenddatum besluit: 15 me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mei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705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5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5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5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705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Provincie Noord-Brabant, Gerwenseweg 26 t/m 36 en Kerkakkers 2 t/m 14 te Nuenen</meta:user-defined>
    <meta:user-defined meta:name="OVERHEIDop.datumEindeReactietermijn">2024-06-28</meta:user-defined>
    <meta:user-defined meta:name="OVERHEIDop.TilID/OVERHEIDop.terinzageleggingOP">til-2024-14381</meta:user-defined>
    <meta:user-defined meta:name="DCTERMS.W3CDTF/DCTERMS.available">2024-05-17</meta:user-defined>
    <meta:user-defined meta:name="DCTERMS.W3CDTF/OVERHEIDop.jaargang">2024</meta:user-defined>
    <meta:user-defined meta:name="OVERHEIDop.publicationIssue">7051</meta:user-defined>
    <meta:user-defined meta:name="OVERHEIDop.PrbID/DC.identifier">prb-2024-7051</meta:user-defined>
    <meta:user-defined meta:name="OVERHEIDop.versieInformatie"/>
  </office:meta>
</office:document-meta>
</file>