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nemen tijdelijke verkeersmaatregelen vanwege het evenement PCF Beachparty op de N349, provinciale weg Almelo - Denekamp, tussen hectometerpunten 9.550 en 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ontvingen wij een aanvraag voor het nemen van verkeersmaatregelen vanwege het evenement PCF Beachparty (van 23 tot 24 maart 2024) op de N349, provinciale weg Almelo - Denekamp, tussen hectometerpunten 9.550 en 10.000. Gedeputeerde Staten hebben besloten dat de ontheffin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075</meta:user-defined>
    <meta:user-defined meta:name="DCTERMS.abstract">Betreft: Besluit op aanvraag op locatie op de N349, provinciale weg Almelo - Denekamp, tussen hectometerpunten 9.550 en 10.000</meta:user-defined>
    <dc:language>nl</dc:language>
    <meta:user-defined meta:name="OVERHEIDop.locatietype/OVERHEIDop.gebiedsmarkering">Lijn</meta:user-defined>
    <meta:user-defined meta:name="DC.title">Kennisgeving besluit op een aanvraag voor het nemen tijdelijke verkeersmaatregelen vanwege het evenement PCF Beachparty op de N349, provinciale weg Almelo - Denekamp, tussen hectometerpunten 9.550 en 10.000</meta:user-defined>
    <meta:user-defined meta:name="OVERHEIDop.datumEindeReactietermijn">2024-02-26</meta:user-defined>
    <meta:user-defined meta:name="OVERHEIDop.terinzageleggingBG">https://jeleefomgeving.nl/inzien/001900328/aee3e2b4-b39f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705</meta:user-defined>
    <meta:user-defined meta:name="OVERHEIDop.PrbID/DC.identifier">prb-2024-705</meta:user-defined>
    <meta:user-defined meta:name="OVERHEIDop.versieInformatie"/>
  </office:meta>
</office:document-meta>
</file>