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- Vijfhuizerdijk 240, Vijfhuizen - Renewi Nederland B.V. - het intrekken van de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op verzoek van de vergunninghouder intrekken van de omgevingsvergunning milieu van Renewi Nederland B.V. van 8 mei 2006 (kenmerk 2006-20536). Het betreft een vergunning voor het in werking hebben van een inrichting gelegen aan de Vijfhuizerdijk 240 te Vijfhuizen voor het op- en overslaan, sorteren, verkleinen en verdichten van afvalstoffen. </text:p>
            <text:p text:style-name="common-al">Zaaknummer: 12114358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odnzkg.nl/bekendmakingen/" xlink:type="simple">loket.odnzkg.nl</text:a> onder bekendmakingen en bij: </text:p>
            <text:p text:style-name="common-al">- provincie Noord-Holland, Houtplein 33 te Haarlem (op afspraak, via info.div@noord-holland.nl of telefonisch, 023-514 4440); </text:p>
            <text:p text:style-name="common-al">-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296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04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4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4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96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ingetrokken - Vijfhuizerdijk 240, Vijfhuizen - Renewi Nederland B.V. - het intrekken van de omgevingsvergunning milieu</meta:user-defined>
    <meta:user-defined meta:name="OVERHEIDop.datumEindeReactietermijn">2024-06-29</meta:user-defined>
    <meta:user-defined meta:name="OVERHEIDop.terinzageleggingBG">https://mozardloket.odnzkg.nl/mozard/!suite42.scherm1260?mObj=1372960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48</meta:user-defined>
    <meta:user-defined meta:name="OVERHEIDop.PrbID/DC.identifier">prb-2024-7048</meta:user-defined>
    <meta:user-defined meta:name="OVERHEIDop.versieInformatie"/>
  </office:meta>
</office:document-meta>
</file>