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buiten behandeling stellen – OLO 8027625 - Wilmersdorf 36 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aanvraag buiten behandeling stellen, waarbij de reguliere voorbereidingsprocedure van toepassing is:</text:p>
            <text:p text:style-name="common-al"/>
            <text:p text:style-name="common-al">Voor <text:span text:style-name="nadrukvet">: </text:span>verplaatsen van containers en herverdeling van tonnages</text:p>
            <text:p text:style-name="common-al">Locatie : Wilmersdorf 36 Apeldoorn</text:p>
            <text:p text:style-name="common-al">Datum besluit : 14 mei 2024</text:p>
            <text:p text:style-name="common-al">Datum verzending : 14 mei 2024</text:p>
            <text:p text:style-name="common-al">Zaaknummer ODRN: W.Z24.100055.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common-al">Bel Omgevingsdienst Regio Nijmegen, telefoonnummer (024) 751 77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4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4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4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aanvraag buiten behandeling stellen – OLO 8027625 - Wilmersdorf 36 Apeldoorn</meta:user-defined>
    <meta:user-defined meta:name="DCTERMS.W3CDTF/DCTERMS.available">2024-05-16</meta:user-defined>
    <meta:user-defined meta:name="DCTERMS.W3CDTF/OVERHEIDop.jaargang">2024</meta:user-defined>
    <meta:user-defined meta:name="OVERHEIDop.publicationIssue">7046</meta:user-defined>
    <meta:user-defined meta:name="OVERHEIDop.PrbID/DC.identifier">prb-2024-7046</meta:user-defined>
    <meta:user-defined meta:name="OVERHEIDop.versieInformatie"/>
  </office:meta>
</office:document-meta>
</file>