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reguliere procedure Wabo voor de aanleg van een waterbassin, REMONDIS Recycling B.V., Ekkersrijt 9004 te Son.</text:p>
      <text:section text:name="zakelijke-mededeling_id1-3-2" text:style-name="zakelijke-mededeling">
        <text:section text:name="zakelijke-mededeling-tekst_id1-3-2-1" text:style-name="zakelijke-mededeling-tekst">
          <text:section text:name="tekst_id1-3-2-1-1" text:style-name="tekst">
            <text:p text:style-name="common-al">16 mei 2024, Eindhoven</text:p>
            <text:p text:style-name="common-al">Gedeputeerde Staten van Noord-Brabant hebben een aanvraag voor een vergunning ingevolge de Wet algemene bepalingen omgevingsrecht ontvangen van REMONDIS Recycling B.V.. De aanvraag betreft de aanleg van een waterbassin, voor de inrichting gelegen Ekkersrijt 9004 te Son.</text:p>
            <text:p text:style-name="common-al">Gedeputeerde Staten van Noord-Brabant maken bekend dat zij in het kader van de Wet algemene bepalingen omgevingsrecht de vergunning voor de aanvraag verlenen.</text:p>
            <text:p text:style-name="common-al">Het besluit en de bijbehorende stukken liggen ter inzage bij de gemeente Son en Breugel.</text:p>
            <text:p text:style-name="common-al">De beschikking is ook te bekijken op de website 'www.brabant.nl'. Indien u vragen of opmerkingen hebt, kunt u contact opnemen met de behandelend ambtenaar via telefoonnummer 088 369 03 69.</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1. uw naam en adres;</text:p>
            <text:p text:style-name="common-al">2. de datum, het kenmerk en een omschrijving van het besluit waarmee u het niet eens bent;</text:p>
            <text:p text:style-name="common-al">3. de reden waarom u het niet eens bent met ons besluit;</text:p>
            <text:p text:style-name="common-al">4. de datum van uw bezwaarschrift en uw handtekening;</text:p>
            <text:p text:style-name="common-al">5.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4-00009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95</meta:user-defined>
    <meta:user-defined meta:name="DCTERMS.abstract">REMONDIS Recycling B.V. - Ekkersrijt 9004 Son - Waterbassin</meta:user-defined>
    <dc:language>nl</dc:language>
    <meta:user-defined meta:name="OVERHEIDop.locatietype/OVERHEIDop.gebiedsmarkering">Punt</meta:user-defined>
    <meta:user-defined meta:name="DC.title">Gedeputeerde Staten van Noord-Brabant beschikking reguliere procedure Wabo voor de aanleg van een waterbassin, REMONDIS Recycling B.V., Ekkersrijt 9004 te Son.</meta:user-defined>
    <meta:user-defined meta:name="DCTERMS.W3CDTF/DCTERMS.available">2024-05-16</meta:user-defined>
    <meta:user-defined meta:name="DCTERMS.W3CDTF/OVERHEIDop.jaargang">2024</meta:user-defined>
    <meta:user-defined meta:name="OVERHEIDop.publicationIssue">7043</meta:user-defined>
    <meta:user-defined meta:name="OVERHEIDop.PrbID/DC.identifier">prb-2024-7043</meta:user-defined>
    <meta:user-defined meta:name="OVERHEIDop.versieInformatie"/>
  </office:meta>
</office:document-meta>
</file>