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Mondriaanlaan te Wag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voor de Flora- en fauna-activiteit mbt het verbeteren van de toegang tot de westzijde van de campus aan de Mondriaanlaan te Wageningen.</text:p>
            <text:p text:style-name="common-al"/>
            <text:p text:style-name="common-al">Provincie Gelderland heeft op 14 me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7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4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4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4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Mondriaanlaan te Wagening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7040</meta:user-defined>
    <meta:user-defined meta:name="OVERHEIDop.PrbID/DC.identifier">prb-2024-7040</meta:user-defined>
    <meta:user-defined meta:name="OVERHEIDop.versieInformatie"/>
  </office:meta>
</office:document-meta>
</file>