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Leutingewolde - RDN01 Q757, Q758, Q763 ged, Q845, Q846, Q847, Q851 ged, Q875 ged, Q876, Q1202, Q1381 ge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diverse percelen RDN01 Q757, Q758, Q763 ged, Q845, Q846, Q847, Q851 ged, Q875 ged, Q876, Q1202, Q1381 ged, Leutingewolde.</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3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mgevingsvergunning voor een flora- en fauna-activiteit – diverse percelen Leutingewolde - RDN01 Q757, Q758, Q763 ged, Q845, Q846, Q847, Q851 ged, Q875 ged, Q876, Q1202, Q1381 ged</meta:user-defined>
    <meta:user-defined meta:name="OVERHEIDop.datumEindeReactietermijn">2024-06-27</meta:user-defined>
    <meta:user-defined meta:name="OVERHEIDop.TilID/OVERHEIDop.terinzageleggingOP">til-2024-14358</meta:user-defined>
    <meta:user-defined meta:name="DCTERMS.W3CDTF/DCTERMS.available">2024-05-16</meta:user-defined>
    <meta:user-defined meta:name="DCTERMS.W3CDTF/OVERHEIDop.jaargang">2024</meta:user-defined>
    <meta:user-defined meta:name="OVERHEIDop.publicationIssue">7038</meta:user-defined>
    <meta:user-defined meta:name="OVERHEIDop.PrbID/DC.identifier">prb-2024-7038</meta:user-defined>
    <meta:user-defined meta:name="OVERHEIDop.versieInformatie"/>
  </office:meta>
</office:document-meta>
</file>