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Subsidieregeling MKB Advies Voucher</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Algemene subsidieverordening provincie Drenthe 2023;</text:p>
            <text:p text:style-name="al"/>
            <text:p text:style-name="al">overwegende het wenselijk is om de verwijzing naar de Verordening van de Commissie betreffende de toepassing van de artikelen 107 en 108 van het Verdrag betreffende de werking van de Europese Unie op de-minimissteun aan te passen aan de nieuwe verordening;</text:p>
            <text:p text:style-name="al"/>
            <text:p text:style-name="al">BESLUITEN: </text:p>
            <text:p text:style-name="al"/>
            <text:p text:style-name="al">vast te stellen de wijziging van de Subsidieregeling MKB Advies Vouch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MKB Advies Voucher wordt als volgt gewijzigd. </text:p>
            <text:p text:style-name="al"/>
            <text:p text:style-name="al">A.</text:p>
            <text:p text:style-name="al"/>
            <text:p text:style-name="al">Artikel 1 wordt als volgt gewijzigd. </text:p>
            <text:list text:style-name="id1-3-2-2-1-8">
              <text:list-item text:style-override="id1-3-2-2-1-8-1">
                <text:number>1.</text:number>
                <text:p text:style-name="al">De aanduiding a tot en met m voor de verschillende onderdelen vervalt.</text:p>
              </text:list-item>
              <text:list-item text:style-override="id1-3-2-2-1-8-2">
                <text:number>2.</text:number>
                <text:p text:style-name="al">De begripsbepaling ‘De-minimisverordening: Verordening (EU) Nummer 1407/2013 (PbEU 2013, L352/1);’ vervalt. </text:p>
              </text:list-item>
              <text:list-item text:style-override="id1-3-2-2-1-8-3">
                <text:number>3.</text:number>
                <text:p text:style-name="al">De begripsbepaling ‘De-minimisverklaring: een verklaring over alle andere steun die een onderneming gedurende de twee voorgaande belastingjaren en het lopende belastingjaar onder de De-minimisverordening of andere De-minimisverordeningen heeft ontvangen;’ vervalt.</text:p>
              </text:list-item>
              <text:list-item text:style-override="id1-3-2-2-1-8-4">
                <text:number>4.</text:number>
                <text:p text:style-name="al">In de alfabetische volgorde worden de volgende begripsbepalingen ingevoegd: </text:p>
              </text:list-item>
            </text:list>
            <text:p text:style-name="al">reguliere de-minimisverordening: verordening (EU) nr. 2023/2831 van de Commissie van 13 december 2023 betreffende de toepassing van de artikelen 107 en 108 van het Verdrag betreffende de werking van de Europese Unie op de-minimissteun (PbEU 2023, L 15.12.2023);</text:p>
            <text:p text:style-name="al">de-minimisverklaring: een verklaring over alle andere steun die een onderneming gedurende de twee voorgaande belastingjaren en het lopende belastingjaar onder de reguliere de-minimisverordening of andere de-minimisverordeningen heeft ontvangen;. </text:p>
            <text:p text:style-name="al"/>
            <text:p text:style-name="al">B.</text:p>
            <text:p text:style-name="al"/>
            <text:p text:style-name="al">Artikel 5 wordt als volgt gewijzigd:</text:p>
            <text:p text:style-name="al">1. Voor de tekst wordt de aanduiding ‘1.’ geplaatst.</text:p>
            <text:p text:style-name="al">2. Er wordt een lid toegevoegd, luidende:</text:p>
            <text:p text:style-name="al">2. Dit subsidieplafond bestaat uit twee deelplafonds:</text:p>
            <text:p text:style-name="al">1°. Deelplafond A: bestemd voor subsidiabele activiteiten ten behoeve van de thema’s Groen en Slim;</text:p>
            <text:p text:style-name="al">2°. Deelplafond B: bestemd voor subsidiabele activiteiten ten behoeve van het thema Impact.</text:p>
            <text:p text:style-name="al"/>
            <text:p text:style-name="al">C.</text:p>
            <text:p text:style-name="al"/>
            <text:p text:style-name="al">In artikel 16 wordt ‘De-minimisverordening’ vervangen door ‘reguliere de-minimisverordening’. </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met ingang van de dag na de datum van uitgifte van het Provinciaal blad waarin dit besluit wordt geplaatst en werkt terug tot 1 januari 2024.</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4 mei 2024</text:p>
            <text:p text:style-name="al">Kenmerk 4.11/2024000704</text:p>
            <text:p text:style-name="al"/>
            <text:p text:style-name="al">Uitgegeven: 16 me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3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3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3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derde lid, van de Algemene subsidieverordening provincie Drenthe 2023]|[http://lokaleregelgeving.overheid.nl/CVDR696597</meta:user-defined>
    <meta:user-defined meta:name="OVERHEIDop.referentienummer">2024000704</meta:user-defined>
    <meta:user-defined meta:name="DCTERMS.alternative">Subsidieregeling MKB Advies Voucher</meta:user-defined>
    <dc:language>nl</dc:language>
    <meta:user-defined meta:name="OVERHEIDop.locatietype/OVERHEIDop.gebiedsmarkering">Provincie</meta:user-defined>
    <meta:user-defined meta:name="DC.title">Subsidieregeling MKB Advies Voucher</meta:user-defined>
    <meta:user-defined meta:name="DCTERMS.W3CDTF/DCTERMS.available">2024-05-16</meta:user-defined>
    <meta:user-defined meta:name="DCTERMS.W3CDTF/OVERHEIDop.jaargang">2024</meta:user-defined>
    <meta:user-defined meta:name="OVERHEIDop.publicationIssue">7033</meta:user-defined>
    <meta:user-defined meta:name="OVERHEIDop.betreftRegeling">CVDR667397_3</meta:user-defined>
    <meta:user-defined meta:name="xs:date/OVERHEIDop.startdatum">2024-05-17</meta:user-defined>
    <meta:user-defined meta:name="OVERHEIDop.PrbID/DC.identifier">prb-2024-7033</meta:user-defined>
    <meta:user-defined meta:name="OVERHEIDop.versieInformatie"/>
  </office:meta>
</office:document-meta>
</file>