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 Tullemans Beheer B.V., Bunkerhaven 18, 6051 LR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slag alternatieve brandstoffen en opslag ingenomen oliehoudend afvalwater</text:p>
            <text:p text:style-name="common-al">Locatie: F. Tullemans Beheer B.V., Bunkerhaven 18, 6051 LR Maasbracht</text:p>
            <text:p text:style-name="common-al">Datum aanvraag: 31 december 2023</text:p>
            <text:p text:style-name="common-al">Zaaknummer: Z2023-0000540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401</meta:user-defined>
    <meta:user-defined meta:name="DCTERMS.abstract">Wessem Port Services Maastricht B.V., Praamkade 1, 6222 NN Maastricht</meta:user-defined>
    <dc:language>nl</dc:language>
    <meta:user-defined meta:name="OVERHEIDop.locatietype/OVERHEIDop.gebiedsmarkering">Punt</meta:user-defined>
    <meta:user-defined meta:name="DC.title">Aanvraag omgevingsvergunning F. Tullemans Beheer B.V., Bunkerhaven 18, 6051 LR Maasbrac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703</meta:user-defined>
    <meta:user-defined meta:name="OVERHEIDop.PrbID/DC.identifier">prb-2024-703</meta:user-defined>
    <meta:user-defined meta:name="OVERHEIDop.versieInformatie"/>
  </office:meta>
</office:document-meta>
</file>