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renA Park, Hilversum - het intrekken van de vergunning met kenmerk 2009-497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de vergunning met kenmerk 2009-49727 voor het aanleggen en in gebruik hebben van een bodemenergiesysteem voor de locatie van project Nieuwbouw The Villa.</text:p>
            <text:p text:style-name="common-al">Aanvrager: Nike Retail B.V.</text:p>
            <text:p text:style-name="common-al">Zaaknummer: 12729642</text:p>
            <text:p text:style-name="common-al">DSO nummer: -</text:p>
            <text:p text:style-name="common-al">Ontvangstdatum aanvraag: 08-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2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912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renA Park, Hilversum - het intrekken van de vergunning met kenmerk 2009-49727</meta:user-defined>
    <meta:user-defined meta:name="DCTERMS.W3CDTF/DCTERMS.available">2024-05-16</meta:user-defined>
    <meta:user-defined meta:name="DCTERMS.W3CDTF/OVERHEIDop.jaargang">2024</meta:user-defined>
    <meta:user-defined meta:name="OVERHEIDop.publicationIssue">7029</meta:user-defined>
    <meta:user-defined meta:name="OVERHEIDop.PrbID/DC.identifier">prb-2024-7029</meta:user-defined>
    <meta:user-defined meta:name="OVERHEIDop.versieInformatie"/>
  </office:meta>
</office:document-meta>
</file>