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percelen RNN02 I 489, I 506, I 504, I 132, I 402, I 127, I 401, I 112, I 50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er van grauwe ganzen ter voorkoming van belangrijke schade aan percelen, RNN02 I 489, I 506, I 504, I 132, I 402, I 127, I 401, I 112, I 503.</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02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2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2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DC.title">Terinzagelegging omgevingsvergunning voor een flora- en fauna-activiteit – percelen RNN02 I 489, I 506, I 504, I 132, I 402, I 127, I 401, I 112, I 503.</meta:user-defined>
    <meta:user-defined meta:name="OVERHEIDop.datumEindeReactietermijn">2024-06-27</meta:user-defined>
    <meta:user-defined meta:name="OVERHEIDop.TilID/OVERHEIDop.terinzageleggingOP">til-2024-14337</meta:user-defined>
    <meta:user-defined meta:name="DCTERMS.W3CDTF/DCTERMS.available">2024-05-16</meta:user-defined>
    <meta:user-defined meta:name="DCTERMS.W3CDTF/OVERHEIDop.jaargang">2024</meta:user-defined>
    <meta:user-defined meta:name="OVERHEIDop.publicationIssue">7027</meta:user-defined>
    <meta:user-defined meta:name="OVERHEIDop.PrbID/DC.identifier">prb-2024-7027</meta:user-defined>
    <meta:user-defined meta:name="OVERHEIDop.versieInformatie"/>
  </office:meta>
</office:document-meta>
</file>