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ponder- en radartechniek windpark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at lichtvervuiling en hinder bij omwonenden door toepassing van obstakelverlichting op windturbines wordt verminderd door het subsidiëren van het aanbrengen van naderingsdetectiesystemen;</text:p>
            <text:p text:style-name="al"/>
            <text:p text:style-name="al">Overwegende dat de te subsidiëren activiteiten in overeenstemming zijn met de voorwaarden uit hoofdstuk I en artikel 36 Verordening (EU) Nr. 651/2014 van de Commissie van 17 juni 2014 waarbij bepaalde categorieën steun op grond van de artikelen 107 en 108 van het Verdrag met de interne markt verenigbaar worden verklaard (PbEU 2014, L 187).</text:p>
            <text:p text:style-name="al"/>
            <text:p text:style-name="al">Besluiten vast te stellen het volgende besluit:</text:p>
            <text:p text:style-name="al"/>
            <text:p text:style-name="al">
            <text:span text:style-name="nadrukvet">Subsidieregeling transponder- en radartechniek windpark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EU 2014, L 187); </text:p>
              </text:list-item>
              <text:list-item text:style-override="id1-3-2-2-1-3-2">
                <text:number>-</text:number>
                <text:p text:style-name="al">
                <text:span text:style-name="nadrukcur">Asv</text:span>: Algemene subsidieverordening Zuid-Holland 2013;</text:p>
              </text:list-item>
              <text:list-item text:style-override="id1-3-2-2-1-3-3">
                <text:number>-</text:number>
                <text:p text:style-name="al">
                <text:span text:style-name="nadrukcur">Awb</text:span>: Algemene wet bestuursrecht; </text:p>
              </text:list-item>
              <text:list-item text:style-override="id1-3-2-2-1-3-4">
                <text:number>-</text:number>
                <text:p text:style-name="al">
                <text:span text:style-name="nadrukcur">penvoerder</text:span>: de door het samenwerkingsverband aangewezen penvoerende persoon of organisatie die deelneemt aan het samenwerkingsverband;</text:p>
              </text:list-item>
              <text:list-item text:style-override="id1-3-2-2-1-3-5">
                <text:number>-</text:number>
                <text:p text:style-name="al">
                <text:span text:style-name="nadrukcur">onderneming in moeilijkheden</text:span>: onderneming als bedoeld in artikel 2, onderdeel 18, van de Algemene groepsvrijstellingsverordening; </text:p>
              </text:list-item>
              <text:list-item text:style-override="id1-3-2-2-1-3-6">
                <text:number>-</text:number>
                <text:p text:style-name="al">
                <text:span text:style-name="nadrukcur">transpondertechniek</text:span>: technische toepassing waarbij transponders in vliegtuigen worden uitgelezen door ontvangers in windturbines, waarbij de obstakelverlichting op de windturbine alleen wordt ingeschakeld wanneer een vliegtuig in de buurt van de windturbine komt;</text:p>
              </text:list-item>
              <text:list-item text:style-override="id1-3-2-2-1-3-7">
                <text:number>-</text:number>
                <text:p text:style-name="al">
                <text:span text:style-name="nadrukcur">radartechniek</text:span>: technische toepassing waarbij een radar wordt geïnstalleerd op de windturbine om vliegtuigen in de nabijheid van de windturbine te detecteren, waarbij de obstakelverlichting op de windturbine alleen wordt ingeschakeld wanneer een vliegtuig in de buurt van de windturbine komt;</text:p>
              </text:list-item>
              <text:list-item text:style-override="id1-3-2-2-1-3-8">
                <text:number>-</text:number>
                <text:p text:style-name="al">
                <text:span text:style-name="nadrukcur">bestaande windturbine</text:span>: windturbine met een tiphoogte boven de 150 meter of windturbine als bedoeld in artikel 3 van het Informatieblad aanduiding van windturbines en windparken op het Nederlandse vasteland (Staatscourant 2020, 31428), waarvoor subsidie is verstrekt op basis van het Besluit Stimulering Duurzame Energieproductie en Klimaattransitie in de openstellingsperiode 2022 of eerder.</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text:p>
                <text:list text:style-name="id1-3-2-2-2-2-3">
                  <text:list-item text:style-override="id1-3-2-2-2-2-3-1">
                    <text:number>a.</text:number>
                    <text:p text:style-name="al">de aanschaf van de transponder- of radartechniek op een bestaande windturbine in de provincie Zuid-Holland; </text:p>
                  </text:list-item>
                  <text:list-item text:style-override="id1-3-2-2-2-2-3-2">
                    <text:number>b.</text:number>
                    <text:p text:style-name="al">de installatie van de transponder- of radartechniek op een bestaande windturbine in de provincie Zuid-Hollan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leiden tot een afname van lichtvervuiling en lichthinder voor omwonenden door de toepassing van obstakelverlichting op windturbine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als bedoeld in artikel 2 wordt uitsluitend verstrekt aan:</text:p>
                <text:list text:style-name="id1-3-2-2-3-2-3">
                  <text:list-item text:style-override="id1-3-2-2-3-2-3-1">
                    <text:number>a.</text:number>
                    <text:p text:style-name="al">een exploitant van één of meerdere windturbines; </text:p>
                  </text:list-item>
                  <text:list-item text:style-override="id1-3-2-2-3-2-3-2">
                    <text:number>b.</text:number>
                    <text:p text:style-name="al">een samenwerkingsverband van exploitanten van een verzameling windturbines.</text:p>
                  </text:list-item>
                </text:list>
              </text:list-item>
              <text:list-item text:style-override="id1-3-2-2-3-3">
                <text:number>2.</text:number>
                <text:p text:style-name="al">Indien subsidie wordt aangevraagd door een samenwerkingsverband als bedoeld in het eerste lid onder b, draagt de penvoerder de verantwoordelijkheid om namens het samenwerkingsverband subsidie aan te vragen, te ontvangen, te verantwoorden en alle overige correspondentie in het kader van de subsidie te verzorgen.</text:p>
              </text:list-item>
            </text:list>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s als bedoeld in artikel 2 vanaf 1 augustus 2024 tot en met 1 november 2025 worden ingediend.</text:p>
          </text:section>
          <text:section text:name="artikel_id1-3-2-2-5" text:style-name="artikel">
            <text:p text:style-name="artikel_kop_titel"><text:span text:style-name="artikel_kop_label">Artikel</text:span> <text:span text:style-name="artikel_kop_nr">5</text:span> Aanvraagvereisten</text:p>
            <text:p text:style-name="al">Naast de gegevens die ingevolge het aanvraagformulier, bedoeld in artikel 9, eerste lid, van de Asv, worden verstrekt, bevat de aanvraag in ieder geval:</text:p>
            <text:list text:style-name="id1-3-2-2-5-3">
              <text:list-item text:style-override="id1-3-2-2-5-3-1">
                <text:number>a.</text:number>
                <text:p text:style-name="al">een projectplan waarin in ieder geval is opgenomen:</text:p>
                <text:list text:style-name="id1-3-2-2-5-3-1-3">
                  <text:list-item text:style-override="id1-3-2-2-5-3-1-3-1">
                    <text:number>1.</text:number>
                    <text:p text:style-name="al">de windturbines waarop de aanvraag betrekking heeft; </text:p>
                  </text:list-item>
                  <text:list-item text:style-override="id1-3-2-2-5-3-1-3-2">
                    <text:number>2.</text:number>
                    <text:p text:style-name="al">de uit te voeren werkzaamheden; </text:p>
                  </text:list-item>
                  <text:list-item text:style-override="id1-3-2-2-5-3-1-3-3">
                    <text:number>3.</text:number>
                    <text:p text:style-name="al">een offerte die niet ouder is dan 6 maanden voor de aanschaf en installatie van de transponder- of radartechniek; </text:p>
                  </text:list-item>
                </text:list>
              </text:list-item>
              <text:list-item text:style-override="id1-3-2-2-5-3-2">
                <text:number>b.</text:number>
                <text:p text:style-name="al">indien de aanvraag wordt ingediend door een penvoerder namens een samenwerkingsverband: een machtiging van de deelnemers van het samenwerkingsverband aan de penvoerder om de activiteiten, bedoeld in artikel 3, tweede lid, namens hen uit te voeren.</text:p>
              </text:list-item>
              <text:list-item text:style-override="id1-3-2-2-5-3-3">
                <text:number>c.</text:number>
                <text:p text:style-name="al">een afschrift van de subsidieverleningsbeschikking die op grond van het Besluit Stimulering Duurzame Energieproductie en Klimaattransitie is verstrekt aan de aanvrager of exploitanten die onderdeel uit maken van het samenwerkingsverband, bedoeld in artikel 3, eerste lid, onder a;</text:p>
              </text:list-item>
              <text:list-item text:style-override="id1-3-2-2-5-3-4">
                <text:number>d.</text:number>
                <text:p text:style-name="al">een sluitende begr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text:p>
            <text:list text:style-name="id1-3-2-2-6-3">
              <text:list-item text:style-override="id1-3-2-2-6-3-1">
                <text:number>a.</text:number>
                <text:p text:style-name="al">de aanvrager, danwel de exploitanten van windturbines die deelnemen aan het samenwerkingsverband, een SDE++ beschikking voor de betreffende windturbines hebben ontvangen na 31 december 2022; </text:p>
              </text:list-item>
              <text:list-item text:style-override="id1-3-2-2-6-3-2">
                <text:number>b.</text:number>
                <text:p text:style-name="al">het een aanvrager, danwel exploitanten van windturbines die deelnemen aan het samenwerkingsverband, betreft tegen wie een bevel tot terugvordering uitstaat ingevolge een eerdere beschikking van de Europese Commissie waarin de steun onrechtmatig en onverenigbaar met de interne markt is verklaard; </text:p>
              </text:list-item>
              <text:list-item text:style-override="id1-3-2-2-6-3-3">
                <text:number>c.</text:number>
                <text:p text:style-name="al">de subsidie verstrekt wordt aan een onderneming in moeilijkhed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 </text:p>
            <text:list text:style-name="id1-3-2-2-7-3">
              <text:list-item text:style-override="id1-3-2-2-7-3-1">
                <text:number>a.</text:number>
                <text:p text:style-name="al">het project is gericht op het verminderen van lichtvervuiling en lichthinder veroorzaakt door de obstakelverlichting op windturbines; </text:p>
              </text:list-item>
              <text:list-item text:style-override="id1-3-2-2-7-3-2">
                <text:number>b.</text:number>
                <text:p text:style-name="al">het project wordt uitgevoerd in de provincie Zuid-Hollan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de aanschaf van de transponder- of radartechniek; </text:p>
              </text:list-item>
              <text:list-item text:style-override="id1-3-2-2-8-3-2">
                <text:number>b.</text:number>
                <text:p text:style-name="al">kosten voor de installatie van de transponder- of radartechniek; </text:p>
              </text:list-item>
              <text:list-item text:style-override="id1-3-2-2-8-3-3">
                <text:number>c.</text:number>
                <text:p text:style-name="al">kosten ten behoeve van het verkrijgen van toestemming van de Inspectie Leefomgeving en Transport;</text:p>
              </text:list-item>
              <text:list-item text:style-override="id1-3-2-2-8-3-4">
                <text:number>d.</text:number>
                <text:p text:style-name="al">het uitvoeren van een vliegtest</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De kosten voor onderhoud van de transponder- of radartechniek komen niet voor subsidie in aanmerking. </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maximaal 40% van de subsidiabele kosten met een maximum van € 10.000,- subsidie per windturbine.</text:p>
              </text:list-item>
              <text:list-item text:style-override="id1-3-2-2-10-3">
                <text:number>2.</text:number>
                <text:p text:style-name="al">Indien reeds door een bestuursorgaan subsidie is verstrekt voor de subsidiabele kosten of een deel daarvan, wordt slechts een zodanig bedrag aan subsidie verstrekt dat het totale bedrag aan subsidies niet meer bedraagt dan het in het eerste lid aangegeven subsidiepercentage.</text:p>
              </text:list-item>
              <text:list-item text:style-override="id1-3-2-2-10-4">
                <text:number>3.</text:number>
                <text:p text:style-name="al">Onverminderd het eerste lid bedraagt de hoogte van de subsidie maximaal €80.000,-.</text:p>
              </text:list-item>
            </text:list>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Het bedrag dat beschikbaar is voor de verstrekken subsidies, wordt over de aanvragen verdeeld op volgorde van binnenkomst daarvan.</text:p>
              </text:list-item>
              <text:list-item text:style-override="id1-3-2-2-11-3">
                <text:number>2.</text:number>
                <text:p text:style-name="al">Als een subsidieaanvraag nog niet volledig is, geldt als datum van binnenkomst de dag waarop de subsidieaanvraag aangevuld en gecompleteerd is als bedoeld 4:5 van Algemene wet bestuursrecht. </text:p>
              </text:list-item>
              <text:list-item text:style-override="id1-3-2-2-11-4">
                <text:number>3.</text:number>
                <text:p text:style-name="al">Op de dag dat verlening van subsidie voor gelijktijdig binnengekomen subsidieaanvragen zou leiden tot overschrijding van het subsidieplafond, wordt de subsidie verleend op basis van loting. </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artikel 18 en 19 van de Asv worden aan de subsidieontvanger de volgende verplichtingen opgelegd:</text:p>
            <text:list text:style-name="id1-3-2-2-12-3">
              <text:list-item text:style-override="id1-3-2-2-12-3-1">
                <text:number>a.</text:number>
                <text:p text:style-name="al">de activiteit waarvoor subsidie wordt verleend wordt binnen één jaar na subsidieverlening geïnstalleerd en is uiterlijk binnen twee jaar volledig operationeel; </text:p>
              </text:list-item>
              <text:list-item text:style-override="id1-3-2-2-12-3-2">
                <text:number>b.</text:number>
                <text:p text:style-name="al">de windturbine is na plaatsing van het systeem nog minstens 10 jaar in exploitatie zijn waarbij de transponder- of radartechniek wordt toegepast. </text:p>
              </text:list-item>
            </text:list>
          </text:section>
          <text:section text:name="artikel_id1-3-2-2-13" text:style-name="artikel">
            <text:p text:style-name="artikel_kop_titel"><text:span text:style-name="artikel_kop_label">Artikel</text:span> <text:span text:style-name="artikel_kop_nr">13</text:span> Verantwoording van subsidies</text:p>
            <text:p text:style-name="al">In afwijking van artikel 23 van de Asv gaat de aanvraag tot subsidievaststelling naast het activiteitenverslag, ongeacht de hoogte van het verleende subsidiebedrag, vergezeld van een financieel verslag.</text:p>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Het voorschot bedraagt maximaal van 80% van het verleende subsidiebedrag. </text:p>
              </text:list-item>
              <text:list-item text:style-override="id1-3-2-2-14-3">
                <text:number>2.</text:number>
                <text:p text:style-name="al">Het voorschot, bedoeld in het eerste lid, wordt in een keer betaald.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eerste dag na de datum van uitgifte van het provinciaal blad waarin zij wordt geplaatst. </text:p>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op 31 december 2025,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transponder- en radartechniek windparken Zuid-Holland. </text:p>
          </text:section>
        </text:section>
        <text:section text:name="regeling-sluiting_id1-3-2-3" text:style-name="regeling-sluiting">
          <text:section text:name="ondertekening_id1-3-2-3-1">
            <text:p><text:span text:style-name="functie">Den Haag, 23 april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23 april 2024, PZH-2024-851354832, tot vaststelling van de Subsidieregeling transponder- en radartechniek windparken Zuid-Holland</text:p>
          <text:p text:style-name="al">
          <text:span text:style-name="nadrukvet">Aanleiding en doel regeling</text:span>
        </text:p>
          <text:p text:style-name="al">Het doel van de Subsidieregeling transponder- en radartechniek windparken Zuid-Holland is om exploitanten van bestaande en vergunde windturbines in staat te stellen om transponder- of radartechniek aan te schaffen en te installeren op windturbines ter vervanging van de traditionele vorm van obstakelverlichting, om zo lichtvervuiling en hinder voor omwonenden van windparken te verminderen. Op dit moment ontbreekt een wettelijke verplichting tot toepassen van deze voorzieningen. </text:p>
          <text:p text:style-name="al"/>
          <text:p text:style-name="al">Deze regeling is uitsluitend bedoeld voor windturbines die nog minstens 10 jaar in exploitatie zijn. Na de datum van de aanvraag moet er binnen twee jaar verantwoording worden afgelegd. Op basis van de verantwoording gaat de provincie Zuid-Holland ervan uit dat de transponder- of radartechniek operationeel is.</text:p>
          <text:p text:style-name="al"/>
          <text:p text:style-name="al">
          <text:span text:style-name="nadrukvet">Verhouding tot bestaande regelgeving </text:span>
        </text:p>
          <text:p text:style-name="al">
          <text:span text:style-name="nadrukcur">Algemene wet bestuursrecht en Algemene subsidieverordening Zuid-Holland 2013</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beslistermijnen zijn voor gedeputeerde staten, algemene verplichtingen voor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cur">Staatssteun</text:span>
        </text:p>
          <text:p text:style-name="al">De onderhavige regeling is getoetst op mogelijke staatssteunelementen. Geconstateerd is dat de subsidie die wordt verstrekt op grond van deze regeling voor de aanschaf en installatie van de transponder- of radartechniek op een windturbine in de provincie Zuid-Holland kan worden aangemerkt als staatssteun. Bij subsidieverstrekking op basis van deze regeling is sprake van een geoorloofde vorm van staatssteun. Voor de subsidieverstrekking voor de aanschaf en installatie van de transponder- of radartechniek op een windturbine in de provincie Zuid-Holland is gebruik gemaakt van artikel 36 van de Algemene Groepsvrijstellingsverordening (AGVV). De regeling heeft als doel om lichtvervuiling tegen te gaan. Op grond van artikel 36 AGVV kunnen ondernemingen worden gesteund om hen in staat te stellen om een verdergaand beschermingsniveau te bereiken dan is voorgeschreven op grond van Europese milieueisen. Als zulke Europese eisen niet bestaan, dan mag steun worden verleend om het feitelijke niveau van milieubescherming te verhogen, ook als steun wordt verleend om aan een betrokken eis van nationale of regionale aard te voldoen. Er gelden in Europa geen specifieke eisen voor het tegengaan van lichtvervuiling die drukken op de exploitanten van windmolens, waardoor ter plaatse geen EU-norm geldt voor de exploitanten van windturbines om lichtvervuiling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paragraaf_1</meta:user-defined>
    <meta:user-defined meta:name="OVERHEIDop.referentienummer">PZH-2024-851354832</meta:user-defined>
    <meta:user-defined meta:name="DCTERMS.alternative">Subsidieregeling transponder- en radartechniek windparken Zuid-Holland</meta:user-defined>
    <dc:language>nl</dc:language>
    <meta:user-defined meta:name="OVERHEIDop.locatietype/OVERHEIDop.gebiedsmarkering">Provincie</meta:user-defined>
    <meta:user-defined meta:name="DC.title">Subsidieregeling transponder- en radartechniek windparken Zuid-Holland</meta:user-defined>
    <meta:user-defined meta:name="DCTERMS.W3CDTF/DCTERMS.available">2024-05-16</meta:user-defined>
    <meta:user-defined meta:name="DCTERMS.W3CDTF/OVERHEIDop.jaargang">2024</meta:user-defined>
    <meta:user-defined meta:name="OVERHEIDop.publicationIssue">7026</meta:user-defined>
    <meta:user-defined meta:name="OVERHEIDop.betreftRegeling">CVDR719845_1</meta:user-defined>
    <meta:user-defined meta:name="xs:date/OVERHEIDop.startdatum">2024-05-17</meta:user-defined>
    <meta:user-defined meta:name="xs:date/OVERHEIDop.einddatum">2025-12-31</meta:user-defined>
    <meta:user-defined meta:name="OVERHEIDop.PrbID/DC.identifier">prb-2024-7026</meta:user-defined>
    <meta:user-defined meta:name="OVERHEIDop.versieInformatie"/>
  </office:meta>
</office:document-meta>
</file>