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Johan Wagenaarstraat 2 t/m 104 (complex 664), Diepenbrockstraat 2 t/m 104 (complex 668), Obrechtstraat 2 t/m 54 (complex 671), Obrechtstraat 56 t/m 108 (complex 667), en Obrechtstraat 110 t/m 162 (complex 66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sloopwerkzaamheden evenals de nieuwbouw van 300 woningen op dezelfde locatie.</text:p>
            <text:p text:style-name="common-al">De locatie betreft <text:span text:style-name="nadrukvet">Johan Wagenaarstraat 2 t/m 104 (complex 664), Diepenbrockstraat 2 t/m 104 (complex 668), Obrechtstraat 2 t/m 54 (complex 671), Obrechtstraat 56 t/m 108 (complex 667), en Obrechtstraat 110 t/m 162 (complex 663) te Schiedam</text:span>.</text:p>
            <text:p text:style-name="common-al">
            <text:span text:style-name="nadrukvet">Bezwaar</text:span>
          </text:p>
            <text:p text:style-name="common-al">De beschikking is op 14 mei 2024 verzonden. Een belanghebbende kan tot en met 25 juni 2024 een bezwaarschrift indienen bij Gedeputeerde Staten van Zuid-Holland, t.a.v. het Awb secretariaat, Postbus 90602, 2509 LP Den Haag, onder vermelding van het zaaknummer <text:span text:style-name="nadrukvet">010860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en de ruige dwergvleermuis i.v.m. het uitvoeren van sloopwerkzaamheden evenals de nieuwbouw van 300 woningen op dezelfde loc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beschikking Wet natuurbescherming, Johan Wagenaarstraat 2 t/m 104 (complex 664), Diepenbrockstraat 2 t/m 104 (complex 668), Obrechtstraat 2 t/m 54 (complex 671), Obrechtstraat 56 t/m 108 (complex 667), en Obrechtstraat 110 t/m 162 (complex 663) te Schiedam</meta:user-defined>
    <meta:user-defined meta:name="DCTERMS.W3CDTF/DCTERMS.available">2024-05-16</meta:user-defined>
    <meta:user-defined meta:name="DCTERMS.W3CDTF/OVERHEIDop.jaargang">2024</meta:user-defined>
    <meta:user-defined meta:name="OVERHEIDop.publicationIssue">7022</meta:user-defined>
    <meta:user-defined meta:name="OVERHEIDop.PrbID/DC.identifier">prb-2024-7022</meta:user-defined>
    <meta:user-defined meta:name="OVERHEIDop.versieInformatie"/>
  </office:meta>
</office:document-meta>
</file>