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Weijerswold 18, 7742 PJ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wijzigen van een melkrundveebedrijf naar een kalverhouderij, Weijerswold 18, 7742 PJ Coevorden.</text:p>
            <text:p text:style-name="common-al">U kunt het besluit en bijbehorende stukken tot en met 27 juni 2024 digitaal inzien. Klik op de link ‘Bekijk documenten’ om de documenten te bekijken.</text:p>
            <text:p text:style-name="last-al">Tot en met 27 juni 2024 kunnen belanghebbenden op grond van het bepaalde in de Algemene wet bestuursrecht beroep instellen bij de rechtbank Noord-Nederland. Voor meer informatie over het instellen van beroep verwijzen wij u naar www.provincie.drenthe.nl/bezwaarprocedur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Weijerswold 18, 7742 PJ Coevorden</meta:user-defined>
    <meta:user-defined meta:name="OVERHEIDop.datumEindeReactietermijn">2024-06-27</meta:user-defined>
    <meta:user-defined meta:name="OVERHEIDop.TilID/OVERHEIDop.terinzageleggingOP">til-2024-14330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21</meta:user-defined>
    <meta:user-defined meta:name="OVERHEIDop.PrbID/DC.identifier">prb-2024-7021</meta:user-defined>
    <meta:user-defined meta:name="OVERHEIDop.versieInformatie"/>
  </office:meta>
</office:document-meta>
</file>