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besluit (milieu)taken directeur RUD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artikelen 158, 176 en 227a Provinciewet;</text:p>
              </text:list-item>
              <text:list-item text:style-override="id1-3-2-2-1-2-2">
                <text:number>-</text:number>
                <text:p text:style-name="al">de Algemene wet bestuursrecht, in het bijzonder artikel 10.4, inzake mandaat aan niet-ondergeschikten;</text:p>
              </text:list-item>
              <text:list-item text:style-override="id1-3-2-2-1-2-3">
                <text:number>-</text:number>
                <text:p text:style-name="al">de Gemeenschappelijke regeling Regionale Uitvoeringsdienst Drenthe (hierna: RUD Drenthe);</text:p>
              </text:list-item>
            </text:list>
            <text:p text:style-name="al">overwegende dat het gezien de inwerkingtreding van de Omgevingswet wenselijk is het mandaatbesluit, waarmee taken en bevoegdheden aan de directeur van de RUD Drenthe zijn gemandateerd, te wijzigen;</text:p>
            <text:p text:style-name="al"/>
            <text:p text:style-name="al">BESLUITEN: </text:p>
          </text:section>
          <text:section text:name="artikel_id1-3-2-2-2" text:style-name="artikel">
            <text:p text:style-name="artikel_kop_titel"><text:span text:style-name="artikel_kop_label">Artikel</text:span> <text:span text:style-name="artikel_kop_nr">I</text:span> </text:p>
            <text:p text:style-name="al">Het Mandaatbesluit (milieu)taken directeur RUD Drenthe als volgt te wijzigen:</text:p>
            <text:p text:style-name="al"/>
            <text:p text:style-name="al">A</text:p>
            <text:p text:style-name="al">Artikel 3 wordt als volgt gewijzigd:</text:p>
            <text:p text:style-name="al"/>
            <text:p text:style-name="al">1. Het eerste lid komt te luiden:</text:p>
            <text:list text:style-name="id1-3-2-2-2-8">
              <text:list-item text:style-override="id1-3-2-2-2-8-1">
                <text:number>1.</text:number>
                <text:p text:style-name="al">Onder het in de bijlage bij dit besluit opgenomen begrip regels die betrekking hebben op het milieu wordt verstaan: technische milieu- of door milieubelangen ingegeven regels die zijn opgenomen in:</text:p>
              </text:list-item>
              <text:list-item text:style-override="id1-3-2-2-2-8-2">
                <text:number>-</text:number>
                <text:p text:style-name="al">de Omgevingswet; </text:p>
              </text:list-item>
              <text:list-item text:style-override="id1-3-2-2-2-8-3">
                <text:number>-</text:number>
                <text:p text:style-name="al">de Wet milieubeheer;</text:p>
              </text:list-item>
              <text:list-item text:style-override="id1-3-2-2-2-8-4">
                <text:number>-</text:number>
                <text:p text:style-name="al">het Besluit activiteiten leefomgeving, het Besluit bouwwerken leefomgeving en paragraaf 5.1.2 en 5.1.4 van het Besluit kwaliteit leefomgeving;</text:p>
              </text:list-item>
              <text:list-item text:style-override="id1-3-2-2-2-8-5">
                <text:number>-</text:number>
                <text:p text:style-name="al">het Asbestverwijderingsbesluit en het Vuurwerkbesluit;</text:p>
              </text:list-item>
              <text:list-item text:style-override="id1-3-2-2-2-8-6">
                <text:number>-</text:number>
                <text:p text:style-name="al">de instructieregels in de provinciale omgevingsverordening, voorbeschermingsregels of de provinciale omgevingsverordening, al dan niet ter invulling van artikel 4.6 van de Omgevingswet; </text:p>
              </text:list-item>
              <text:list-item text:style-override="id1-3-2-2-2-8-7">
                <text:number>-</text:number>
                <text:p text:style-name="al">hoofdstuk 22 van het tijdelijk deel van het omgevingsplan (de bruidsschat), voorbeschermingsregels of een omgevingsplan, al dan niet ter invulling van artikel 4.6 van de Omgevingswet.</text:p>
              </text:list-item>
              <text:list-item text:style-override="id1-3-2-2-2-8-8">
                <text:number>2.</text:number>
                <text:p text:style-name="al">In het tweede lid wordt na “de bescherming van de bodem,” ingevoegd “het grondwater,”. </text:p>
              </text:list-item>
            </text:list>
            <text:p text:style-name="al">B</text:p>
            <text:p text:style-name="al">De Bijlage Mandaatlijst als bedoeld in artikel 2 Mandaatbesluit (milieu)taken directeur RUD wordt als volgt gewijzigd:</text:p>
            <text:p text:style-name="al"/>
            <text:list text:style-name="id1-3-2-2-2-12">
              <text:list-item text:style-override="id1-3-2-2-2-12-1">
                <text:number>1.</text:number>
                <text:p text:style-name="al">In onderdeel U06 wordt in de toelichting na “ten opzichte van het omgevingsplan (als dat in het omgevingsplan is geregeld)” ingevoegd “, voorbeschermingsregels en de provinciale omgevingsverordening (voor zover dit hierin is geregeld)”.</text:p>
              </text:list-item>
            </text:list>
            <text:list text:style-name="id1-3-2-2-2-13">
              <text:list-item text:style-override="id1-3-2-2-2-13-1">
                <text:number>2.</text:number>
                <text:p text:style-name="al">Onderdeel U12 en de Toelichting daarop komen te luiden:</text:p>
              </text:list-item>
            </text:list>
            <text:p text:style-name="al">U12 Ontheffingen en besluiten als bedoeld in de artikelen 10.63, leden 2, 8.47, 3, 8.49, 3, 8.49 en 4, van de Wet milieubeheer en bij of krachtens uitvoeringsregelingen voor zover opgedragen aan genoemde bestuursorganen, alsmede toezicht en handhaving daarvan.</text:p>
            <text:p text:style-name="al"/>
            <text:p text:style-name="al">Toelichting</text:p>
            <text:p text:style-name="al">Het gaat hier om alle besluiten, voorbereidings- en uitvoeringshandelingen, alsmede toezicht en handhaving. Genoemde bepalingen zijn (in iets gewijzigde vorm) in de Wet milieubeheer blijven staan.</text:p>
            <text:p text:style-name="al"/>
            <text:list text:style-name="id1-3-2-2-2-19">
              <text:list-item text:style-override="id1-3-2-2-2-19-1">
                <text:number>3.</text:number>
                <text:p text:style-name="al">Onder vernummering van U17 en U18 naar U18 en U19 wordt een onderdeel met toelichting ingevoegd luidende:</text:p>
              </text:list-item>
            </text:list>
            <text:p text:style-name="al">U17 Ontbrandingstoestemmingen als bedoeld in artikel 9.2.2.1 van de Wet milieubeheer in combinatie met artikel 3B.1, lid 3, onder a van het Vuurwerkbesluit en bij of krachtens uitvoeringsregelingen voor zover opgedragen aan genoemde bestuursorganen, alsmede toezicht en handhaving daarvan.</text:p>
            <text:p text:style-name="al"/>
            <text:p text:style-name="al">Toelichting </text:p>
            <text:p text:style-name="al">Het gaat hier om alle besluiten, voorbereidings- en uitvoeringshandelingen, alsmede toezicht en handhaving. Deze bepalingen zijn (in iets gewijzigde vorm) in de Wet milieubeheer en het Vuurwerkbesluit blijven staan.</text:p>
            <text:p text:style-name="al"/>
            <text:list text:style-name="id1-3-2-2-2-25">
              <text:list-item text:style-override="id1-3-2-2-2-25-1">
                <text:number>4.</text:number>
                <text:p text:style-name="al">De toelichting bij onderdeel U18 (nieuw) komt te luiden:</text:p>
              </text:list-item>
            </text:list>
            <text:p text:style-name="al">Toelichting</text:p>
            <text:p text:style-name="al">Het gaat hier om het uitoefenen van toezicht en handhaving op de naleving van algemene milieu-gerelateerde regels op grond van de Omgevingswet (als opvolger van onder meer de Wet milieubeheer) zoals meldingen op grond van het Besluit activiteiten leefomgeving, het Omgevingsplan, voorbeschermingsregels en de provinciale omgevingsverordening. </text:p>
            <text:p text:style-name="al">Enkele afvalgerelateerde regels blijven echter achter in de Wet milieubeheer, zodat het mandaat zich ook daarop zal moeten richten.</text:p>
            <text:p text:style-name="al"/>
            <text:p text:style-name="al">C</text:p>
            <text:p text:style-name="al">De Toelichting Mandaatbesluit (milieu)taken directeur RUD Drenthe wordt als volgt gewijzigd:</text:p>
            <text:list text:style-name="id1-3-2-2-2-32">
              <text:list-item text:style-override="id1-3-2-2-2-32-1">
                <text:number>1.</text:number>
                <text:p text:style-name="al">In het onderdeel Verhuizen milieuregels naar omgevingsplan wordt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ikel 4.6 van de Omgevingswet, de instructieregels in de provinciale omgevingsverordening of paragraaf 5.1.2 en 5.1.4 van het Besluit kwaliteit leefomgeving, zijn opgenomen.” vervangen door</text:p>
              </text:list-item>
            </text:list>
            <text:p text:style-name="al">“: technische milieu- of door milieubelangen ingegeven regels die zijn opgenomen in:</text:p>
            <text:list text:style-name="id1-3-2-2-2-34">
              <text:list-item text:style-override="id1-3-2-2-2-34-1">
                <text:number>-</text:number>
                <text:p text:style-name="al">de Omgevingswet; </text:p>
              </text:list-item>
              <text:list-item text:style-override="id1-3-2-2-2-34-2">
                <text:number>-</text:number>
                <text:p text:style-name="al">de Wet milieubeheer;</text:p>
              </text:list-item>
              <text:list-item text:style-override="id1-3-2-2-2-34-3">
                <text:number>-</text:number>
                <text:p text:style-name="al">het Besluit activiteiten leefomgeving, het Besluit bouwwerken leefomgeving en paragrafen 5.1.2 en 5.1.4 van het Besluit kwaliteit leefomgeving;</text:p>
              </text:list-item>
              <text:list-item text:style-override="id1-3-2-2-2-34-4">
                <text:number>-</text:number>
                <text:p text:style-name="al">het Asbestverwijderingsbesluit en het Vuurwerkbesluit;</text:p>
              </text:list-item>
              <text:list-item text:style-override="id1-3-2-2-2-34-5">
                <text:number>-</text:number>
                <text:p text:style-name="al">de instructieregels in de provinciale omgevingsverordening, voorbeschermingsregels of de provinciale omgevingsverordening, al dan niet ter invulling van artikel 4.6 van de Omgevingswet; </text:p>
              </text:list-item>
              <text:list-item text:style-override="id1-3-2-2-2-34-6">
                <text:number>-</text:number>
                <text:p text:style-name="al">hoofdstuk 22 van het tijdelijk deel van het omgevingsplan (de bruidsschat), voorbeschermingsregels of een omgevingsplan, al dan niet ter invulling van artikel 4.6 van de Omgevingswet.”</text:p>
              </text:list-item>
            </text:list>
            <text:list text:style-name="id1-3-2-2-2-35">
              <text:list-item text:style-override="id1-3-2-2-2-35-1">
                <text:number>2.</text:number>
                <text:p text:style-name="al">In het onderdeel Verhuizen milieuregels naar omgevingsplan wordt na “Ook geldt er wel een mandaat voor het houden van toezicht op een milieuregel in het omgevingsplan” ingevoegd “of de provinciale omgevingsverordening”.</text:p>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dag na publicatie in het Provinciaal Blad en werkt terug tot en met 1 januari 2024.</text:p>
            <text:p text:style-name="al"/>
            <text:p text:style-name="al">Gedeputeerde Staten voornoemd,</text:p>
            <text:p text:style-name="al"/>
            <text:p text:style-name="al">drs. J. Klijnsma, voorzitter</text:p>
            <text:p text:style-name="al">W.F. Brenkman MSc, secretaris</text:p>
            <text:p text:style-name="al"/>
            <text:p text:style-name="al">Assen, 14 mei 2024</text:p>
            <text:p text:style-name="al">Kenmerk 4.1/2024000695</text:p>
            <text:p text:style-name="al"/>
            <text:p text:style-name="al">Uitgegeven: 16 me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58 van de Provinciewet]|[1.0:c:BWBR0005645&amp;artikel=158&amp;g=2023-04-01</meta:user-defined>
    <meta:user-defined meta:name="DC.source">artikel 176 van de Provinciewet]|[1.0:c:BWBR0005645&amp;artikel=176&amp;g=2023-04-01</meta:user-defined>
    <meta:user-defined meta:name="DC.source">artikel 227a van de Provinciewet]|[1.0:c:BWBR0005645&amp;artikel=227a&amp;g=2023-04-01</meta:user-defined>
    <meta:user-defined meta:name="DC.source">artikel 10:4 van de Algemene wet bestuursrecht]|[1.0:c:BWBR0005537&amp;artikel=10%3A4&amp;g=2023-08-01</meta:user-defined>
    <meta:user-defined meta:name="DC.source">Gemeenschappelijke regeling Regionale Uitvoeringsdienst Drenthe]|[http://lokaleregelgeving.overheid.nl/CVDR394201</meta:user-defined>
    <meta:user-defined meta:name="OVERHEIDop.referentienummer">2024000695</meta:user-defined>
    <meta:user-defined meta:name="DCTERMS.alternative">Mandaatbesluit (milieu) taken directeur RUD Drenthe</meta:user-defined>
    <dc:language>nl</dc:language>
    <meta:user-defined meta:name="OVERHEIDop.locatietype/OVERHEIDop.gebiedsmarkering">Provincie</meta:user-defined>
    <meta:user-defined meta:name="DC.title">Mandaatbesluit (milieu)taken directeur RUD Drenthe</meta:user-defined>
    <meta:user-defined meta:name="DCTERMS.W3CDTF/DCTERMS.available">2024-05-16</meta:user-defined>
    <meta:user-defined meta:name="DCTERMS.W3CDTF/OVERHEIDop.jaargang">2024</meta:user-defined>
    <meta:user-defined meta:name="OVERHEIDop.publicationIssue">7020</meta:user-defined>
    <meta:user-defined meta:name="OVERHEIDop.betreftRegeling">CVDR706834_2</meta:user-defined>
    <meta:user-defined meta:name="xs:date/OVERHEIDop.startdatum">2024-05-17</meta:user-defined>
    <meta:user-defined meta:name="OVERHEIDop.PrbID/DC.identifier">prb-2024-7020</meta:user-defined>
    <meta:user-defined meta:name="OVERHEIDop.versieInformatie"/>
  </office:meta>
</office:document-meta>
</file>