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passen van tankput 3500 aan de Theemsweg 14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3 mei 2024 een aanvraag voor een omgevingsvergunning ontvangen voor de locatie aan de Theemsweg 14, 3197 KM te Rotterdam-Botlek . De aanvraag betreft het aanpassen van tankput 3500 door middel van het plaatsen van keerwanden en een nieuwe tankputbodem met bijbehorende onderdelen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80872 en of het verzoeknummer: 202405130167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1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1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1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80872 </meta:user-defined>
    <meta:user-defined meta:name="DCTERMS.abstract">GS hebben aanvraag omgevingsvergunning ontvangen voor aanpassen tankput 3500 dmv plaatsen keerwanden en nieuw tankputbodem met bijbehorende onderdelen. </meta:user-defined>
    <dc:language>nl</dc:language>
    <meta:user-defined meta:name="OVERHEIDop.locatietype/OVERHEIDop.gebiedsmarkering">Adres</meta:user-defined>
    <meta:user-defined meta:name="DC.title">Kennisgeving aanvraag vergunning voor het aanpassen van tankput 3500 aan de Theemsweg 14 te Rotterdam-Botlek</meta:user-defined>
    <meta:user-defined meta:name="DCTERMS.W3CDTF/DCTERMS.available">2024-05-16</meta:user-defined>
    <meta:user-defined meta:name="DCTERMS.W3CDTF/OVERHEIDop.jaargang">2024</meta:user-defined>
    <meta:user-defined meta:name="OVERHEIDop.publicationIssue">7016</meta:user-defined>
    <meta:user-defined meta:name="OVERHEIDop.PrbID/DC.identifier">prb-2024-7016</meta:user-defined>
    <meta:user-defined meta:name="OVERHEIDop.versieInformatie"/>
  </office:meta>
</office:document-meta>
</file>