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ster Pyro GmbH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e Koster Pyro GmbH te Dronten, voor het tot ontbranding brengen van vuurwerk en het bouwen, installeren en verwijderen daarvan op 23 juni t/m 28 juni en 30 juni 2024, ter gelegenheid van het optreden en repetities Travis Scott, vanuit Gelredome gelegen aan de Batavierenweg 25 in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23 juni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6 mei 2024, zaaknummer ODRA24AB047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1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1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1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 Koster Pyro GmbH te Arnhem</meta:user-defined>
    <meta:user-defined meta:name="OVERHEIDop.datumEindeReactietermijn">2024-06-23</meta:user-defined>
    <meta:user-defined meta:name="OVERHEIDop.TilID/OVERHEIDop.terinzageleggingOP">til-2024-14312</meta:user-defined>
    <meta:user-defined meta:name="DCTERMS.W3CDTF/DCTERMS.available">2024-05-16</meta:user-defined>
    <meta:user-defined meta:name="DCTERMS.W3CDTF/OVERHEIDop.jaargang">2024</meta:user-defined>
    <meta:user-defined meta:name="OVERHEIDop.publicationIssue">7011</meta:user-defined>
    <meta:user-defined meta:name="OVERHEIDop.PrbID/DC.identifier">prb-2024-7011</meta:user-defined>
    <meta:user-defined meta:name="OVERHEIDop.versieInformatie"/>
  </office:meta>
</office:document-meta>
</file>