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Asdonksestraat 3 te Nijmeg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voor Flora- en fauna-activiteit aan de Asdonksestraat 3 te Nijmegen.</text:p>
            <text:p text:style-name="common-al"/>
            <text:p text:style-name="common-al">Provincie Gelderland heeft op 07-05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694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0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0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0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Asdonksestraat 3 te Nijmeg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7008</meta:user-defined>
    <meta:user-defined meta:name="OVERHEIDop.PrbID/DC.identifier">prb-2024-7008</meta:user-defined>
    <meta:user-defined meta:name="OVERHEIDop.versieInformatie"/>
  </office:meta>
</office:document-meta>
</file>