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baan 119 Millingen aan de Rijn</text:p>
            <text:p text:style-name="common-al">Aanvraag voor omgevingsvergunning Flora- en Fauna voor Heerbaan 119 te Millingen aan de Rijn.</text:p>
            <text:p text:style-name="common-al">Provincie Gelderland heeft op 08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69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06</meta:user-defined>
    <meta:user-defined meta:name="OVERHEIDop.PrbID/DC.identifier">prb-2024-7006</meta:user-defined>
    <meta:user-defined meta:name="OVERHEIDop.versieInformatie"/>
  </office:meta>
</office:document-meta>
</file>