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nses Julianaweg e.o.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april 2024 van een aanvraag om een omgevingsvergunning als bedoeld in de Omgevingswet. De aanvraag betreft het renoveren van woningen (complexen TECH 2700-0030 en 2700-0031) met de aanwezigheid hierbij van de huismus, gierzwaluw, gewone dwergvleermuis en de ruige dwergvleermuis op locatie <text:span text:style-name="nadrukvet">Prinses Julianaweg e.o. te Dordrecht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41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noveren van woningen (complexen TECH 2700-0030 en 2700-0031) met de aanwezigheid hierbij van de huismus, gierzwaluw, gewone dwergvleermuis en de ruige dwergvleermuis.</meta:user-defined>
    <dc:language>nl</dc:language>
    <meta:user-defined meta:name="OVERHEIDop.locatietype/OVERHEIDop.gebiedsmarkering">Weg</meta:user-defined>
    <meta:user-defined meta:name="DC.title">Kennisgeving aanvraag omgevingsvergunning, Prinses Julianaweg e.o. te Dordre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03</meta:user-defined>
    <meta:user-defined meta:name="OVERHEIDop.PrbID/DC.identifier">prb-2024-7003</meta:user-defined>
    <meta:user-defined meta:name="OVERHEIDop.versieInformatie"/>
  </office:meta>
</office:document-meta>
</file>