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lothavenweg 8 A, Amsterdam - Maja Stuwadoors B.V. - wijzigen voorschriften brandveilighe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voorschriften van de omgevingsvergunning van Maja Stuwadoors B.V. van 13 december 2022 (kenmerk z10674843), voor haar aan de Vlothavenweg 8 A te Amsterdam gelegen inrichting. </text:p>
            <text:p text:style-name="common-al">Het besluit vloeit voort uit het beroepschrift van Maja Stuwadoors B.V. van 14 februari 2023. In het beroepschrift wordt beroep aangetekend tegen de voorschriften die betrekking hebben op de brandcompartimentering, van de omgevingsvergunning van 13 december 2022 met kenmerk OLO-6453597. </text:p>
            <text:p text:style-name="common-al">In dit kader dienen de voorschriften 2.2.1 en 7.1.1 tot en met 7.1.8 ingetrokken te worden en worden er nieuwe voorschriften aan de vergunning verbonden. </text:p>
            <text:p text:style-name="common-al">Zaaknummer: 12392137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ter inzage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7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9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2738</meta:user-defined>
    <meta:user-defined meta:name="DCTERMS.abstract">Bekendmaking van Provincie Noord-Holland</meta:user-defined>
    <dc:language>nl</dc:language>
    <meta:user-defined meta:name="OVERHEIDop.locatietype/OVERHEIDop.gebiedsmarkering">Punt</meta:user-defined>
    <meta:user-defined meta:name="DC.title">Vergunning verleend - Vlothavenweg 8 A, Amsterdam - Maja Stuwadoors B.V. - wijzigen voorschriften brandveiligheid</meta:user-defined>
    <meta:user-defined meta:name="OVERHEIDop.datumEindeReactietermijn">2024-06-29</meta:user-defined>
    <meta:user-defined meta:name="OVERHEIDop.terinzageleggingBG">https://mozardloket.odnzkg.nl/mozard/!suite42.scherm1260?mObj=1372738</meta:user-defined>
    <meta:user-defined meta:name="DCTERMS.W3CDTF/DCTERMS.available">2024-05-16</meta:user-defined>
    <meta:user-defined meta:name="DCTERMS.W3CDTF/OVERHEIDop.jaargang">2024</meta:user-defined>
    <meta:user-defined meta:name="OVERHEIDop.publicationIssue">6999</meta:user-defined>
    <meta:user-defined meta:name="OVERHEIDop.PrbID/DC.identifier">prb-2024-6999</meta:user-defined>
    <meta:user-defined meta:name="OVERHEIDop.versieInformatie"/>
  </office:meta>
</office:document-meta>
</file>