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brandingstoestemming Vuurwerk - Olympisch Stadion, Amsterda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ontbrandingstoestemming op grond van het Vuurwerkbesluit heeft verleend.</text:p>
            <text:p text:style-name="common-al">Het betreft toestemming voor het tot ontbranding brengen van vuurwerk tijdens De Amsterdamse Zomer 2024. Het vuurwerk zal worden afgestoken op 12 en 13 juli 2024 tussen, tussen 13.00 uur en 23.59 uur. Datum besluit: 13 mei 2024 Zaaknummer: 12714760</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72954"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6997</text:span><text:line-break/><text:date style:data-style-name="dag" text:fixed="true" text:date-value="2024-05-16"/><text:line-break/><text:date style:data-style-name="jaar" text:fixed="true" text:date-value="2024-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997</text:span><text:date style:data-style-name="nicedate" text:fixed="true" text:date-value="2024-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997</text:span><text:date style:data-style-name="nicedate" text:fixed="true" text:date-value="2024-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372954</meta:user-defined>
    <meta:user-defined meta:name="DCTERMS.abstract">Bekendmaking van Provincie Noord-Holland</meta:user-defined>
    <dc:language>nl</dc:language>
    <meta:user-defined meta:name="OVERHEIDop.locatietype/OVERHEIDop.gebiedsmarkering">Punt</meta:user-defined>
    <meta:user-defined meta:name="DC.title">Ontbrandingstoestemming Vuurwerk - Olympisch Stadion, Amsterdam</meta:user-defined>
    <meta:user-defined meta:name="OVERHEIDop.datumEindeReactietermijn">2024-06-25</meta:user-defined>
    <meta:user-defined meta:name="OVERHEIDop.terinzageleggingBG">https://mozardloket.odnzkg.nl/mozard/!suite42.scherm1260?mObj=1372954</meta:user-defined>
    <meta:user-defined meta:name="DCTERMS.W3CDTF/DCTERMS.available">2024-05-16</meta:user-defined>
    <meta:user-defined meta:name="DCTERMS.W3CDTF/OVERHEIDop.jaargang">2024</meta:user-defined>
    <meta:user-defined meta:name="OVERHEIDop.publicationIssue">6997</meta:user-defined>
    <meta:user-defined meta:name="OVERHEIDop.PrbID/DC.identifier">prb-2024-6997</meta:user-defined>
    <meta:user-defined meta:name="OVERHEIDop.versieInformatie"/>
  </office:meta>
</office:document-meta>
</file>