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Dorpsstraat 10 te Jis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ei 2024 een aanvraag voor een omgevingsvergunning ontvangen. Het gaat over het kappen van een berkenboom, omdat de wortels naar het fundament van het huis groeien en hierdoor scheuren ontstaan. De locatie is Dorpsstraat 10 te Jisp. De aanvraag is geregistreerd onder kenmerk OMG-031500/DMS456797.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500/DMS4567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500</meta:user-defined>
    <dc:language>nl</dc:language>
    <meta:user-defined meta:name="OVERHEIDop.locatietype/OVERHEIDop.gebiedsmarkering">Adres</meta:user-defined>
    <meta:user-defined meta:name="DC.title">Ontvangst aanvraag omgevingsvergunning Dorpsstraat 10 te Jisp (Flora- en fauna-activiteit)</meta:user-defined>
    <meta:user-defined meta:name="DCTERMS.W3CDTF/DCTERMS.available">2024-05-16</meta:user-defined>
    <meta:user-defined meta:name="DCTERMS.W3CDTF/OVERHEIDop.jaargang">2024</meta:user-defined>
    <meta:user-defined meta:name="OVERHEIDop.publicationIssue">6986</meta:user-defined>
    <meta:user-defined meta:name="OVERHEIDop.PrbID/DC.identifier">prb-2024-6986</meta:user-defined>
    <meta:user-defined meta:name="OVERHEIDop.versieInformatie"/>
  </office:meta>
</office:document-meta>
</file>