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twijk aan Zee e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24 juni 2020, kenmerk ODH-2020-00076771, verleende ontheffing te <text:span text:style-name="nadrukvet">verlengen</text:span>. De ontheffing betreft het opzettelijk beschadigen, vernielen of wegnemen van nesten of rustplaatsen van de huismus, alsmede het opzettelijk verstoren, vernielen of beschadigen van voortplantingsplaatsen of rustplaatsen van de gewone dwergvleermuis i.v.m. het renoveren van een groot aantal woningcomplexen. De locatie betreft <text:span text:style-name="nadrukvet">Katwijk aan Zee en Rijnsburg</text:span>.</text:p>
            <text:p text:style-name="common-al">
            <text:span text:style-name="nadrukvet">Bezwaar</text:span>
          </text:p>
            <text:p text:style-name="common-al">De beschikking is op 14 mei 2024 verzonden. Een belanghebbende kan tot en met 25 juni 2024 een bezwaarschrift indienen bij Gedeputeerde Staten van Zuid-Holland, t.a.v. het Awb secretariaat, Postbus 90602, 2509 LP Den Haag, onder vermelding van het zaaknummer <text:span text:style-name="nadrukvet">010650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erleende ontheffing te verlengen</meta:user-defined>
    <dc:language>nl</dc:language>
    <meta:user-defined meta:name="OVERHEIDop.locatietype/OVERHEIDop.gebiedsmarkering">Wijk</meta:user-defined>
    <meta:user-defined meta:name="OVERHEIDop.locatietype/OVERHEIDop.gebiedsmarkering">Woonplaats</meta:user-defined>
    <meta:user-defined meta:name="DC.title">Beschikking Wet natuurbescherming Katwijk aan Zee en Rijnsburg</meta:user-defined>
    <meta:user-defined meta:name="DCTERMS.W3CDTF/DCTERMS.available">2024-05-16</meta:user-defined>
    <meta:user-defined meta:name="DCTERMS.W3CDTF/OVERHEIDop.jaargang">2024</meta:user-defined>
    <meta:user-defined meta:name="OVERHEIDop.publicationIssue">6984</meta:user-defined>
    <meta:user-defined meta:name="OVERHEIDop.PrbID/DC.identifier">prb-2024-6984</meta:user-defined>
    <meta:user-defined meta:name="OVERHEIDop.versieInformatie"/>
  </office:meta>
</office:document-meta>
</file>