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310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 Rotterdam-Vondelingenplaat</text:p>
            <text:p text:style-name="common-al">Activiteit : Milieuneutraal wijzigen</text:p>
            <text:p text:style-name="common-al">Voor : De eerste fase, onderdeel milieu voor het realiseren van de aanleg en het opereren van twee </text:p>
            <text:p text:style-name="common-al"> elektrische boilers (e-boiler) voor de opwekking van stoom </text:p>
            <text:p text:style-name="common-al">Aanvraagdatum : 28 december 2023</text:p>
            <text:p text:style-name="common-al">Besluitdatum : 13 mei 2024</text:p>
            <text:p text:style-name="common-al">Bekendmaking : 14 mei 2024</text:p>
            <text:p text:style-name="common-al">Olo nummer : 8284271</text:p>
            <text:p text:style-name="common-al">Zaaknummer : 241036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 2410368 en het Olo nummer: 8284271.</text:p>
            <text:p text:style-name="common-al">Voor de betreffende stukken met betrekking tot deze procedure kunt u op bijgaande link klikken:</text:p>
            <text:p text:style-name="last-al">
            <text:a xlink:href="https://loket.dcmr.nl/mozard/!suite92.scherm1007?mObj=8940989" xlink:type="simple">https://loket.dcmr.nl/mozard/!suite92.scherm1007?mObj=89409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8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10368</meta:user-defined>
    <meta:user-defined meta:name="DCTERMS.abstract">GS hebben omgevingsvergunning verleend voor eerste fase, onderdeel milieu voor realiseren aanleg en opereren 2 elektrische boilers voor opwekking stoom. </meta:user-defined>
    <dc:language>nl</dc:language>
    <meta:user-defined meta:name="OVERHEIDop.locatietype/OVERHEIDop.gebiedsmarkering">Adres</meta:user-defined>
    <meta:user-defined meta:name="DC.title">Kennisgeving beschikking Shell Nederland Raffinaderij B.V. (2310368)</meta:user-defined>
    <meta:user-defined meta:name="DCTERMS.W3CDTF/DCTERMS.available">2024-05-16</meta:user-defined>
    <meta:user-defined meta:name="DCTERMS.W3CDTF/OVERHEIDop.jaargang">2024</meta:user-defined>
    <meta:user-defined meta:name="OVERHEIDop.publicationIssue">6981</meta:user-defined>
    <meta:user-defined meta:name="OVERHEIDop.PrbID/DC.identifier">prb-2024-6981</meta:user-defined>
    <meta:user-defined meta:name="OVERHEIDop.versieInformatie"/>
  </office:meta>
</office:document-meta>
</file>