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23 Schipluiden, plaatsen van verbindingskasten telecom (46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hebben van verbindingskasten, langs de provinciale weg N223, plaatselijk bekend als Woudseweg, tussen km 13.700 en 15.200, noordwestzijde, te Schipluiden en Den Hoor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7-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73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23 Schipluiden, plaatsen van verbindingskasten telecom (4692)</meta:user-defined>
    <meta:user-defined meta:name="DCTERMS.W3CDTF/DCTERMS.available">2024-05-22</meta:user-defined>
    <meta:user-defined meta:name="DCTERMS.W3CDTF/OVERHEIDop.jaargang">2024</meta:user-defined>
    <meta:user-defined meta:name="OVERHEIDop.publicationIssue">6974</meta:user-defined>
    <meta:user-defined meta:name="OVERHEIDop.PrbID/DC.identifier">prb-2024-6974</meta:user-defined>
    <meta:user-defined meta:name="OVERHEIDop.versieInformatie"/>
  </office:meta>
</office:document-meta>
</file>