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7 mei 2024, nr. 2064532 / 2243953, tot wijziging van de Uitvoeringsregeling subsidie flexibele schil versnelling woningbouw gebiedsontwikkelingsteams gemeent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en 4 van de Algemene subsidieverordening Noord-Holland 2011;</text:p>
            <text:p text:style-name="al"/>
            <text:p text:style-name="al">Overwegende dat het wenselijk is om gemeenten te ondersteunen bij de versnelling van woningbouw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flexibele schil versnelling woningbouw gebiedsontwikkelingsteams gemeenten Noord-Holland 2023 wordt als volgt gewijzigd:</text:p>
            <text:p text:style-name="al"/>
            <text:p text:style-name="al">A</text:p>
            <text:p text:style-name="al"/>
            <text:p text:style-name="al">Artikel 4 wordt als volgt gewijzigd:</text:p>
            <text:p text:style-name="al"/>
            <text:list text:style-name="id1-3-2-2-1-8">
              <text:list-item text:style-override="id1-3-2-2-1-8-1">
                <text:number>1.</text:number>
                <text:p text:style-name="al">Onder verlettering van onderdeel b en c naar c en d, wordt een nieuw onderdeel b ingevoegd, luidende:</text:p>
                <text:list text:style-name="id1-3-2-2-1-8-1-3">
                  <text:list-item text:style-override="id1-3-2-2-1-8-1-3-1">
                    <text:number>b.</text:number>
                    <text:p text:style-name="al">de tijdelijke inhuur van personele inzet ten behoeve van de versnelling van een of meer woningbouwprojecten van meer dan 250 woningen, waarbij de gemeente zich in een verklaring committeert om over het totaal te realiseren nieuwbouwprogramma van de Woondeal minimaal 30% sociale huur en in totaal ten minste 66% betaalbare woningen te realiseren;</text:p>
                  </text:list-item>
                </text:list>
              </text:list-item>
              <text:list-item text:style-override="id1-3-2-2-1-8-2">
                <text:number>2.</text:number>
                <text:p text:style-name="al">Onderdeel c (nieuw), komt te luiden:</text:p>
                <text:list text:style-name="id1-3-2-2-1-8-2-3">
                  <text:list-item text:style-override="id1-3-2-2-1-8-2-3-1">
                    <text:number>c.</text:number>
                    <text:p text:style-name="al">de tijdelijke inhuur van personele inzet ten behoeve van de versnelling van een of meer woningbouwprojecten van meer dan 250 woningen waarvoor het woningbouwprogramma via een raads- of collegebesluit is vastgelegd vóór 16 maart 2023;</text:p>
                  </text:list-item>
                </text:list>
              </text:list-item>
            </text:list>
            <text:p text:style-name="al">B</text:p>
            <text:p text:style-name="al"/>
            <text:p text:style-name="al">Artikel 5 wordt als volgt gewijzigd:</text:p>
            <text:p text:style-name="al"/>
            <text:list text:style-name="id1-3-2-2-1-13">
              <text:list-item text:style-override="id1-3-2-2-1-13-1">
                <text:number>1.</text:number>
                <text:p text:style-name="al">Onder verlettering van onderdelen c en d tot d en e, wordt een onderdeel c (nieuw) ingevoegd, luidende:</text:p>
                <text:list text:style-name="id1-3-2-2-1-13-1-3">
                  <text:list-item text:style-override="id1-3-2-2-1-13-1-3-1">
                    <text:number>c.</text:number>
                    <text:p text:style-name="al">als er subsidie wordt aangevraagd voor de activiteit, bedoeld in artikel 4, onderdeel b, de verklaring van commitment;</text:p>
                  </text:list-item>
                </text:list>
              </text:list-item>
              <text:list-item text:style-override="id1-3-2-2-1-13-2">
                <text:number>2.</text:number>
                <text:p text:style-name="al">Onderdeel d (nieuw) komt te luiden:</text:p>
                <text:list text:style-name="id1-3-2-2-1-13-2-3">
                  <text:list-item text:style-override="id1-3-2-2-1-13-2-3-1">
                    <text:number>d.</text:number>
                    <text:p text:style-name="al">als er subsidie wordt aangevraagd voor de activiteit, bedoeld in artikel 4, onderdeel c, het gedateerde besluit van het college of de raad waarin het woningbouwprogramma is vastgelegd;</text:p>
                  </text:list-item>
                </text:list>
              </text:list-item>
              <text:list-item text:style-override="id1-3-2-2-1-13-3">
                <text:number>3.</text:number>
                <text:p text:style-name="al">In onderdeel e (nieuw) wordt ‘onderdeel c’ vervangen door: ‘onderdeel d’.</text:p>
              </text:list-item>
            </text:list>
            <text:p text:style-name="al">C</text:p>
            <text:p text:style-name="al"/>
            <text:p text:style-name="al">In artikel 7 wordt ‘7.000.000,-‘ vervangen door ’11.463.913,-‘</text:p>
            <text:p text:style-name="al"/>
            <text:p text:style-name="al">D</text:p>
            <text:p text:style-name="al"/>
            <text:p text:style-name="al">Artikel 11 wordt als volgt gewijzigd:</text:p>
            <text:p text:style-name="al"/>
            <text:list text:style-name="id1-3-2-2-1-22">
              <text:list-item text:style-override="id1-3-2-2-1-22-1">
                <text:number>1.</text:number>
                <text:p text:style-name="al">Het tweede lid komt te luiden:</text:p>
                <text:list text:style-name="id1-3-2-2-1-22-1-3">
                  <text:list-item text:style-override="id1-3-2-2-1-22-1-3-1">
                    <text:number>2.</text:number>
                    <text:p text:style-name="al">Gedeputeerde Staten verstrekken geen subsidies van minder dan € 5.000,-.</text:p>
                  </text:list-item>
                </text:list>
              </text:list-item>
              <text:list-item text:style-override="id1-3-2-2-1-22-2">
                <text:number>2.</text:number>
                <text:p text:style-name="al">Onder vernummering van het derde tot het vierde lid, wordt een derde lid ingevoegd, luidende:</text:p>
                <text:list text:style-name="id1-3-2-2-1-22-2-3">
                  <text:list-item text:style-override="id1-3-2-2-1-22-2-3-1">
                    <text:number>3.</text:number>
                    <text:p text:style-name="al">Bij subsidies van minder dan € 10.000,- wordt volstaan met subsidievaststelling zonder voorafgaande subsidieverlen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7 me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Th. H. van Dijk, voorzitter</text:span></text:p>
          </text:section>
          <text:section text:name="ondertekening_id1-3-2-3-4">
            <text:p><text:span text:style-name="functie"/></text:p>
            <text:p><text:span text:style-name="functie">M.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lokaleregelgeving.overheid.nl/CVDR114219</meta:user-defined>
    <meta:user-defined meta:name="OVERHEIDop.referentienummer">2064532 / 2243953</meta:user-defined>
    <meta:user-defined meta:name="DCTERMS.alternative">Uitvoeringsregeling subsidie flexibele schil versnelling woningbouw gebiedsontwikkelingsteams gemeenten Noord-Holland 2023</meta:user-defined>
    <dc:language>nl</dc:language>
    <meta:user-defined meta:name="OVERHEIDop.locatietype/OVERHEIDop.gebiedsmarkering">Provincie</meta:user-defined>
    <meta:user-defined meta:name="DC.title">Besluit van Gedeputeerde Staten van Noord-Holland van 28 november 2023, nr. 2064532 / 2112955 tot vaststelling van de Uitvoeringsregeling subsidie flexibele schil versnelling woningbouw gebiedsontwikkelingsteams gemeenten Noord-Holland 2023</meta:user-defined>
    <meta:user-defined meta:name="DCTERMS.W3CDTF/DCTERMS.available">2024-05-16</meta:user-defined>
    <meta:user-defined meta:name="DCTERMS.W3CDTF/OVERHEIDop.jaargang">2024</meta:user-defined>
    <meta:user-defined meta:name="OVERHEIDop.publicationIssue">6973</meta:user-defined>
    <meta:user-defined meta:name="OVERHEIDop.betreftRegeling">CVDR705556_2</meta:user-defined>
    <meta:user-defined meta:name="xs:date/OVERHEIDop.startdatum">2024-05-17</meta:user-defined>
    <meta:user-defined meta:name="OVERHEIDop.PrbID/DC.identifier">prb-2024-6973</meta:user-defined>
    <meta:user-defined meta:name="OVERHEIDop.versieInformatie"/>
  </office:meta>
</office:document-meta>
</file>