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Santoriniweg 25, Amsterdam - Toevoegen 2 eural-cod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toevoegen van 2 eural-codes behorende bij RWZI-slib aan de lijst met vergunde afvalstoffen</text:p>
            <text:p text:style-name="common-al">Aanvrager: Vosse Groenrecycling</text:p>
            <text:p text:style-name="common-al">Zaaknummer: 12776868</text:p>
            <text:p text:style-name="common-al">DSO nummer: 2024042601527</text:p>
            <text:p text:style-name="common-al">Ontvangstdatum aanvraag: 26-04-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6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6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6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12214</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Santoriniweg 25, Amsterdam - Toevoegen 2 eural-codes</meta:user-defined>
    <meta:user-defined meta:name="DCTERMS.W3CDTF/DCTERMS.available">2024-05-16</meta:user-defined>
    <meta:user-defined meta:name="DCTERMS.W3CDTF/OVERHEIDop.jaargang">2024</meta:user-defined>
    <meta:user-defined meta:name="OVERHEIDop.publicationIssue">6968</meta:user-defined>
    <meta:user-defined meta:name="OVERHEIDop.PrbID/DC.identifier">prb-2024-6968</meta:user-defined>
    <meta:user-defined meta:name="OVERHEIDop.versieInformatie"/>
  </office:meta>
</office:document-meta>
</file>