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1-05-2024</text:p>
            <text:p text:style-name="al">
            <text:span text:style-name="nadrukvet">Kenmerk</text:span>: 2024-013597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vet">Onderstaande regeling voor de daarbij vermelde periode open te stellen voor het indienen van aanvragen om subsidie:</text:span>
            </text:span>
          </text:p>
            <text:p text:style-name="al">2.10 Kennis en informatie als nadere invulling op de algemene bepalingen zoals vastgesteld in de Regeling Europese Landbouwsubsidies 2023-2027 Overijssel voor de periode van 3 juli 2024 vanaf 9.00 uur tot en met 30 september 2024 vóór 17.00 uur.</text:p>
            <text:p text:style-name="al"/>
            <text:p text:style-name="al">
            <text:span text:style-name="nadrukvet">
              <text:span text:style-name="nadrukvet">Het subsidieplafond voor de vermelde regeling en periode vast te stellen op:</text:span>
            </text:span>
          </text:p>
            <text:p text:style-name="al">€ 717.750,- samengesteld uit € 308.812,50 Europese middelen en € 409.117,50 provinciale middelen voor aanvragen zoals genoemd onder artikel 2.10.1 lid 1 onder a en € 717.750,- samengesteld uit € 308.812,50 Europese middelen en € 409.117,50 provinciale middelen voor aanvragen zoals genoemd onder artikel 2.10.1 lid 1 onder b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13597</meta:user-defined>
    <meta:user-defined meta:name="DCTERMS.abstract">Openstelling en subsidieplafond 2.10 Kennis en informatie als nadere invulling op de algemene bepalingen zoals vastgesteld in de Regeling Europese Landbouwsubsidies 2023-2027 Overijssel.</meta:user-defined>
    <meta:user-defined meta:name="DCTERMS.alternative">Openstelling en subsidieplafond paragraaf 2.10 Kennis en informatie als nadere invulling op de algemene bepalingen</meta:user-defined>
    <dc:language>nl</dc:language>
    <meta:user-defined meta:name="OVERHEIDop.locatietype/OVERHEIDop.gebiedsmarkering">Provincie</meta:user-defined>
    <meta:user-defined meta:name="DC.title">Provincie Overijssel – Openstelling en subsidieplafond Regeling Europese Landbouwsubsidies 2023-2027 Overijss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6954</meta:user-defined>
    <meta:user-defined meta:name="OVERHEIDop.PrbID/DC.identifier">prb-2024-6954</meta:user-defined>
    <meta:user-defined meta:name="OVERHEIDop.versieInformatie"/>
  </office:meta>
</office:document-meta>
</file>