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238714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te Dordrecht</text:p>
            <text:p text:style-name="common-al">Activiteit  : Bouwen</text:p>
            <text:p text:style-name="common-al">Voor   : Het realiseren van een nieuw dustfilter</text:p>
            <text:p text:style-name="common-al">Aanvraagdatum  : 8 december 2023</text:p>
            <text:p text:style-name="common-al">Besluitdatum  : 8 mei 2024</text:p>
            <text:p text:style-name="common-al">Bekendmaking  : 8 mei 2024</text:p>
            <text:p text:style-name="common-al">Olo nummer  : 8216323</text:p>
            <text:p text:style-name="common-al">Zaaknummer  : 238714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87149 en het Olo nummer: 8216323.</text:p>
            <text:p text:style-name="common-al">Voor de betreffende stukken met betrekking tot deze procedure kunt u op bijgaande link klikken:</text:p>
            <text:p text:style-name="last-al">
            <text:a xlink:href="https://loket.dcmr.nl/mozard/!suite92.scherm1007?mObj=8964924" xlink:type="simple">https://loket.dcmr.nl/mozard/!suite92.scherm1007?mObj=896492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5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7149</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Chemours Netherlands B.V. 2387149</meta:user-defined>
    <meta:user-defined meta:name="DCTERMS.W3CDTF/DCTERMS.available">2024-05-15</meta:user-defined>
    <meta:user-defined meta:name="DCTERMS.W3CDTF/OVERHEIDop.jaargang">2024</meta:user-defined>
    <meta:user-defined meta:name="OVERHEIDop.publicationIssue">6952</meta:user-defined>
    <meta:user-defined meta:name="OVERHEIDop.PrbID/DC.identifier">prb-2024-6952</meta:user-defined>
    <meta:user-defined meta:name="OVERHEIDop.versieInformatie"/>
  </office:meta>
</office:document-meta>
</file>