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ES Sustainable Battery Solutions B.V. 214254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30 mei 2023 een aanvraag op grond van de Wet algemene bepalingen omgevingsrecht (Wabo) ontvangen van Romboll Netherlands B.V., namens TES Sustainable Battery Solutions B.V. voor de inrichting aan de Elbeweg 110, 3198 LC Rotterdam - Europoort.</text:p>
            <text:p text:style-name="common-al"/>
            <text:p text:style-name="common-al">De aanvraag betreft het verbouwen van een bestaand pand zodat dit geschikt is voor het plaatsen van installaties voor het recyclen van batterijen. Daarnaast heeft de aanvraag betrekking op het plaatsen van een aantal tijdelijke kantoorunits.</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9 januari 2024 tot en met </text:p>
            <text:p text:style-name="common-al">1 maart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42543 en het Olo nummer: 7638491.</text:p>
            <text:p text:style-name="common-al">Voor de betreffende stukken met betrekking tot deze procedure kunt u op bijgaande link klikken:</text:p>
            <text:p text:style-name="common-al">
            <text:a xlink:href="https://loket.dcmr.nl/mozard/!suite92.scherm1007?mObj=8776247" xlink:type="simple">https://loket.dcmr.nl/mozard/!suite92.scherm1007?mObj=877624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42543</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TES Sustainable Battery Solutions B.V. 2142543</meta:user-defined>
    <meta:user-defined meta:name="DCTERMS.W3CDTF/DCTERMS.available">2024-01-18</meta:user-defined>
    <meta:user-defined meta:name="DCTERMS.W3CDTF/OVERHEIDop.jaargang">2024</meta:user-defined>
    <meta:user-defined meta:name="OVERHEIDop.publicationIssue">695</meta:user-defined>
    <meta:user-defined meta:name="OVERHEIDop.PrbID/DC.identifier">prb-2024-695</meta:user-defined>
    <meta:user-defined meta:name="OVERHEIDop.versieInformatie"/>
  </office:meta>
</office:document-meta>
</file>