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3-3">
      <text:list-level-style-bullet text:bullet-char="&gt;" text:level="1">
        <style:list-level-properties text:min-label-width="10mm"/>
      </text:list-level-style-bullet>
    </text:list-style>
    <text:list-style style:name="id1-3-2-2-1-27-3-3-1">
      <text:list-level-style-bullet text:bullet-char="&gt;" text:level="1">
        <style:list-level-properties text:min-label-width="10mm"/>
      </text:list-level-style-bullet>
    </text:list-style>
    <text:list-style style:name="id1-3-2-2-1-27-3-3-2">
      <text:list-level-style-bullet text:bullet-char="&gt;" text:level="1">
        <style:list-level-properties text:min-label-width="10mm"/>
      </text:list-level-style-bullet>
    </text:list-style>
    <text:list-style style:name="id1-3-2-2-1-27-3-3-3">
      <text:list-level-style-bullet text:bullet-char="&gt;" text:level="1">
        <style:list-level-properties text:min-label-width="10mm"/>
      </text:list-level-style-bullet>
    </text:list-style>
  </office:automatic-styles>
  <office:body>
    <office:text>
      <text:p text:style-name="new_page_staatscourant"/>
      <text:p text:style-name="single-kop-titel">Besluit beperking openbaarheid archiefbescheiden</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zen het advies van de provinciearchivaris van 13 maart 2024;</text:p>
            <text:p text:style-name="al"/>
            <text:p text:style-name="al">gelet op de Archiefwet 1995, artikel 15, eerste lid, onder a;</text:p>
            <text:p text:style-name="al"/>
            <text:p text:style-name="al">BESLUITEN:</text:p>
            <text:p text:style-name="al"/>
            <text:p text:style-name="al">met het oog op de bescherming van de persoonlijke levenssfeer beperkingen te stellen aan de openbaarheid van de aanvulling 1820-2005 op de archieven v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Kabinet van de Gouverneur/Commissaris der Koning(in) 1814-1951 en</text:span>
          </text:p>
            <text:p text:style-name="al">
            <text:span text:style-name="nadrukvet">Kabinet van de Commissaris van de Koningin in Drenthe (1946)1952-2000(2004)</text:span>
          </text:p>
            <text:p text:style-name="al"/>
            <text:p text:style-name="al">De navolgende inventarisnummers zijn beperkt openbaar.</text:p>
            <text:p text:style-name="al"/>
            <text:p text:style-name="al">Voor de tijd van 75 jaar</text:p>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Stukken betreffende de zuivering van burgemeesters, provinciale, gemeente- en rijkswaterstaatambtenaren in Drenthe, 1947-1956</text:p>
                  </table:table-cell>
                </table:table-row>
                <table:table-row table:style-name="row">
                  <table:table-cell table:style-name="entry" table:number-rows-spanned="1" table:number-columns-spanned="1">
                    <text:p text:style-name="table_al">
                      <text:span text:style-name="nadrukvet">85</text:span>
                    </text:p>
                  </table:table-cell>
                  <table:table-cell table:style-name="entry" table:number-rows-spanned="1" table:number-columns-spanned="1">
                    <text:p text:style-name="table_al">Stukken betreffende afzonderlijke burgemeesters - Westerbork; benoeming en schorsing van de burgemeester, 1945-1951</text:p>
                  </table:table-cell>
                </table:table-row>
                <table:table-row table:style-name="row">
                  <table:table-cell table:style-name="entry" table:number-rows-spanned="1" table:number-columns-spanned="1">
                    <text:p text:style-name="table_al">
                      <text:span text:style-name="nadrukvet">135-144</text:span>
                    </text:p>
                  </table:table-cell>
                  <table:table-cell table:style-name="entry" table:number-rows-spanned="1" table:number-columns-spanned="1">
                    <text:p text:style-name="table_al"> Stukken betreffende de positie van en de gevolgen voor een ambtenaar der rijkspolitie, na aanhangig maken van misstanden bij de groep Rijkspolitie Westerbork en binnen het bestuurlijke en ambtelijke apparaat bij de gemeenten Westerbork en Rolde, 1949-1975</text:p>
                  </table:table-cell>
                </table:table-row>
              </table:table>
              <text:p text:style-name="table_bottom"/>
            </text:section>
            <text:p text:style-name="al">Voor de tijd van 50 jaar</text:p>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
                      <text:span text:style-name="nadrukvet">172-173</text:span>
                    </text:p>
                  </table:table-cell>
                  <table:table-cell table:style-name="entry" table:number-rows-spanned="1" table:number-columns-spanned="1">
                    <text:p text:style-name="table_al"> Dagboekverslag van gebeurtenissen, acties en besluiten (het ‘journaal’ van het beleidscentrum) betreffende de treinkaping in De Punt en bezetting van de school in Bovensmilde van 23 mei-12 juni 1977, 1977</text:p>
                  </table:table-cell>
                </table:table-row>
                <table:table-row table:style-name="row">
                  <table:table-cell table:style-name="entry" table:number-rows-spanned="1" table:number-columns-spanned="1">
                    <text:p text:style-name="table_al">
                      <text:span text:style-name="nadrukvet">175</text:span>
                    </text:p>
                  </table:table-cell>
                  <table:table-cell table:style-name="entry" table:number-rows-spanned="1" table:number-columns-spanned="1">
                    <text:p text:style-name="table_al"> Stukken betreffende de gijzeling in het Provinciehuis te Assen op 13 en 14 maart 1978, 1978-1979</text:p>
                  </table:table-cell>
                </table:table-row>
                <table:table-row table:style-name="row">
                  <table:table-cell table:style-name="entry" table:number-rows-spanned="1" table:number-columns-spanned="1">
                    <text:p text:style-name="table_al">
                      <text:span text:style-name="nadrukvet">177</text:span>
                    </text:p>
                  </table:table-cell>
                  <table:table-cell table:style-name="entry" table:number-rows-spanned="1" table:number-columns-spanned="1">
                    <text:p text:style-name="table_al">Stukken betreffende Molukse aangelegenheden, 1971-1981</text:p>
                  </table:table-cell>
                </table:table-row>
              </table:table>
              <text:p text:style-name="table_bottom"/>
            </text:section>
            <text:p text:style-name="al"/>
            <text:p text:style-name="al">Raadpleging, gebruik of vervaardiging van reproducties van de onder bovengenoemde inventarisnummers bewaarde archiefbescheiden is tot het moment van openbaarmaking uitsluitend mogelijk na voorafgaande schriftelijke toestemming van Gedeputeerde Staten van Drenthe. Aan deze toestemming kunnen voorwaarden worden verbonden.</text:p>
            <text:p text:style-name="al"/>
            <text:p text:style-name="al">Dit besluit treedt in werking op de dag na publicatie in het Provinciaal Blad.</text:p>
            <text:p text:style-name="al"/>
            <text:p text:style-name="al">Tegen dit besluit kan bezwaar gemaakt worden bij Gedeputeerde Staten van Drenthe. De termijn voor het indienen van een bezwaarschrift bedraagt zes weken, te beginnen met de dag van officiële publicatie van het besluit.</text:p>
            <text:p text:style-name="al"/>
            <text:p text:style-name="al">
            <text:span text:style-name="nadrukvet">Toelichting</text:span>
          </text:p>
            <text:p text:style-name="al"/>
            <text:p text:style-name="al">
            <text:span text:style-name="nadrukvet">Beperkingen op grond van de bescherming van de persoonlijke levenssfeer</text:span>
          </text:p>
            <text:p text:style-name="al"/>
            <text:p text:style-name="al">Deze beperking van de openbaarheid houdt in dat de archiefbescheiden niet openbaar zijn, behoudens enkele uitzonderingsgevallen:</text:p>
            <text:list text:style-name="id1-3-2-2-1-23">
              <text:list-item text:style-override="id1-3-2-2-1-23-1">
                <text:number>1.</text:number>
                <text:p text:style-name="al">wanneer de verzoeker inzage vraagt in een dossier dat betrekking heeft op hem- of haarzelf;</text:p>
              </text:list-item>
              <text:list-item text:style-override="id1-3-2-2-1-23-2">
                <text:number>2.</text:number>
                <text:p text:style-name="al">wanneer de verzoeker kan aantonen dat de persoon in wiens dossier hij inzage wil hebben is overleden of</text:p>
              </text:list-item>
              <text:list-item text:style-override="id1-3-2-2-1-23-3">
                <text:number>3.</text:number>
                <text:p text:style-name="al">wanneer de verzoeker een verklaring kan overleggen waaruit blijkt dat de persoon op wie het dossier betrekking heeft ondubbelzinnig toestemming geeft voor inzage.</text:p>
              </text:list-item>
            </text:list>
            <text:p text:style-name="al">De beperking op basis van eerbiediging van de persoonlijke levenssfeer eindigt altijd bij het overlijden van de persoon waarop het dossier betrekking heeft.</text:p>
            <text:p text:style-name="al"/>
            <text:p text:style-name="al">Voor de inzage van bijzondere persoonsgegevens, zoals seksuele geaardheid, religieuze overtuiging, medische of strafrechtelijke informatie, gelden er aanvullende voorwaarden bij bovengenoemde uitzonderingen onder 2 en 3. De verzoeker moet dan een schriftelijk gemotiveerd verzoek tot inzage indienen, waarin wordt aangetoond dat:</text:p>
            <text:list text:style-name="id1-3-2-2-1-27">
              <text:list-item text:style-override="id1-3-2-2-1-27-1">
                <text:number>•</text:number>
                <text:p text:style-name="al">raadpleging noodzakelijk is als juridisch bewijsstuk of</text:p>
              </text:list-item>
              <text:list-item text:style-override="id1-3-2-2-1-27-2">
                <text:number>•</text:number>
                <text:p text:style-name="al">raadpleging noodzakelijk is ter voldoening aan een volkenrechtelijke verplichting of</text:p>
              </text:list-item>
              <text:list-item text:style-override="id1-3-2-2-1-27-3">
                <text:number>•</text:number>
                <text:p text:style-name="al">raadpleging plaatsvindt ten behoeve van wetenschappelijk onderzoek of statistiek, waarbij de aanvrager moet aantonen dat:</text:p>
                <text:list text:style-name="id1-3-2-2-1-27-3-3">
                  <text:list-item text:style-override="id1-3-2-2-1-27-3-3-1">
                    <text:number>&gt;</text:number>
                    <text:p text:style-name="al">het onderzoek een algemeen belang dient;</text:p>
                  </text:list-item>
                  <text:list-item text:style-override="id1-3-2-2-1-27-3-3-2">
                    <text:number>&gt;</text:number>
                    <text:p text:style-name="al">de verwerking voor het desbetreffende onderzoek of statistiek noodzakelijk is;</text:p>
                  </text:list-item>
                  <text:list-item text:style-override="id1-3-2-2-1-27-3-3-3">
                    <text:number>&gt;</text:number>
                    <text:p text:style-name="al">bij de uitvoering van het onderzoek in zodanige waarborgen is voorzien dat de persoonlijke levenssfeer van de betrokkene niet wordt geschaad.</text:p>
                  </text:list-item>
                </text:list>
              </text:list-item>
            </text:list>
            <text:p text:style-name="al">Gedeputeerde Staten voornoemd,</text:p>
            <text:p text:style-name="al"/>
            <text:p text:style-name="al">drs. J. Klijnsma, voorzitter</text:p>
            <text:p text:style-name="al">W.F. Brenkman MSc, secretaris</text:p>
            <text:p text:style-name="al"/>
            <text:p text:style-name="al">Assen, 7 mei 2024</text:p>
            <text:p text:style-name="al">Kenmerk 4.3/2024000654</text:p>
            <text:p text:style-name="al"/>
            <text:p text:style-name="al">Uitgegeven: 15 mei 2024</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94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4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4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Provincie/DC.creator">Drenthe</meta:user-defined>
    <meta:user-defined meta:name="OVERHEID.Informatietype/DC.type">officiële publicatie</meta:user-defined>
    <meta:user-defined meta:name="OVERHEIDop.Rubriek/DC.type">ander besluit van algemene strekking</meta:user-defined>
    <meta:user-defined meta:name="OVERHEID.Provincie/DCTERMS.publisher">Drenthe</meta:user-defined>
    <meta:user-defined meta:name="OVERHEID.Provincie/OVERHEID.authority">Drenthe</meta:user-defined>
    <meta:user-defined meta:name="OVERHEID.TaxonomieBeleidsagendaDecentraal/OVERHEID.category">Recht | Burgerlijk recht</meta:user-defined>
    <meta:user-defined meta:name="OVERHEID.TaxonomieBeleidsagendaDecentraal/OVERHEID.category">Bestuur | Organisatie en beleid</meta:user-defined>
    <meta:user-defined meta:name="DC.source">artikel 15, eerste lid, van de Archiefwet 1995]|[1.0:c:BWBR0007376&amp;artikel=15&amp;lid=1&amp;g=2022-05-01</meta:user-defined>
    <meta:user-defined meta:name="OVERHEIDop.referentienummer">2023000654</meta:user-defined>
    <meta:user-defined meta:name="DCTERMS.alternative">Beperking openbaarheid archiefbescheiden</meta:user-defined>
    <dc:language>nl</dc:language>
    <meta:user-defined meta:name="OVERHEIDop.locatietype/OVERHEIDop.gebiedsmarkering">Provincie</meta:user-defined>
    <meta:user-defined meta:name="DC.title">Besluit beperking openbaarheid archiefbescheiden</meta:user-defined>
    <meta:user-defined meta:name="DCTERMS.W3CDTF/DCTERMS.available">2024-05-15</meta:user-defined>
    <meta:user-defined meta:name="DCTERMS.W3CDTF/OVERHEIDop.jaargang">2024</meta:user-defined>
    <meta:user-defined meta:name="OVERHEIDop.publicationIssue">6949</meta:user-defined>
    <meta:user-defined meta:name="OVERHEIDop.betreftRegeling">CVDR719798_1</meta:user-defined>
    <meta:user-defined meta:name="OVERHEIDop.PrbID/DC.identifier">prb-2024-6949</meta:user-defined>
    <meta:user-defined meta:name="xs:date/OVERHEIDop.startdatum">2024-05-16</meta:user-defined>
    <meta:user-defined meta:name="OVERHEIDop.versieInformatie"/>
  </office:meta>
</office:document-meta>
</file>