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Stapperstraat 4, 6095 NV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apperstraat 4, 6095 NV Baexem</text:p>
            <text:p text:style-name="common-al">Aangevraagde activiteit(en): Natura 2000-activiteit</text:p>
            <text:p text:style-name="common-al">Betreft: wijzigen van de tenaamstelling</text:p>
            <text:p text:style-name="common-al">Aanvraagdatum: 8 mei 2024</text:p>
            <text:p text:style-name="common-al">Zaaknummer: Z2024-0000082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4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24</meta:user-defined>
    <dc:language>nl</dc:language>
    <meta:user-defined meta:name="OVERHEIDop.locatietype/OVERHEIDop.gebiedsmarkering">Punt</meta:user-defined>
    <meta:user-defined meta:name="DC.title">Aanvraag Omgevingsvergunning wijzigen van de tenaamstelling, Stapperstraat 4, 6095 NV Baex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48</meta:user-defined>
    <meta:user-defined meta:name="OVERHEIDop.PrbID/DC.identifier">prb-2024-6948</meta:user-defined>
    <meta:user-defined meta:name="OVERHEIDop.versieInformatie"/>
  </office:meta>
</office:document-meta>
</file>