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1">
      <style:table-column-properties style:rel-column-width="93*"/>
    </style: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text:list-style style:name="id1-3-2-2-6-2-10-1-4-2-2-1">
      <text:list-level-style-bullet text:bullet-char="•" text:level="1">
        <style:list-level-properties text:min-label-width="10mm"/>
      </text:list-level-style-bullet>
    </text:list-style>
    <text:list-style style:name="id1-3-2-2-6-2-10-1-4-2-2-1-1">
      <text:list-level-style-bullet text:bullet-char="•" text:level="1">
        <style:list-level-properties text:min-label-width="10mm"/>
      </text:list-level-style-bullet>
    </text:list-style>
    <text:list-style style:name="id1-3-2-2-6-2-10-1-4-2-2-1-2">
      <text:list-level-style-bullet text:bullet-char="•" text:level="1">
        <style:list-level-properties text:min-label-width="10mm"/>
      </text:list-level-style-bullet>
    </text:list-style>
    <text:list-style style:name="id1-3-2-2-6-2-10-1-4-3-2-1">
      <text:list-level-style-bullet text:bullet-char="•" text:level="1">
        <style:list-level-properties text:min-label-width="10mm"/>
      </text:list-level-style-bullet>
    </text:list-style>
    <text:list-style style:name="id1-3-2-2-6-2-10-1-4-3-2-1-1">
      <text:list-level-style-bullet text:bullet-char="•" text:level="1">
        <style:list-level-properties text:min-label-width="10mm"/>
      </text:list-level-style-bullet>
    </text:list-style>
    <text:list-style style:name="id1-3-2-2-6-2-10-1-4-3-2-1-2">
      <text:list-level-style-bullet text:bullet-char="•" text:level="1">
        <style:list-level-properties text:min-label-width="10mm"/>
      </text:list-level-style-bullet>
    </text:list-style>
    <text:list-style style:name="id1-3-2-2-6-2-10-1-4-3-2-1-3">
      <text:list-level-style-bullet text:bullet-char="•" text:level="1">
        <style:list-level-properties text:min-label-width="10mm"/>
      </text:list-level-style-bullet>
    </text:list-style>
    <text:list-style style:name="id1-3-2-2-6-2-10-1-4-3-2-1-4">
      <text:list-level-style-bullet text:bullet-char="•" text:level="1">
        <style:list-level-properties text:min-label-width="10mm"/>
      </text:list-level-style-bullet>
    </text:list-style>
    <text:list-style style:name="id1-3-2-2-6-2-10-1-4-3-2-1-5">
      <text:list-level-style-bullet text:bullet-char="•" text:level="1">
        <style:list-level-properties text:min-label-width="10mm"/>
      </text:list-level-style-bullet>
    </text:list-style>
    <text:list-style style:name="id1-3-2-2-6-2-10-1-4-3-2-1-6">
      <text:list-level-style-bullet text:bullet-char="•" text:level="1">
        <style:list-level-properties text:min-label-width="10mm"/>
      </text:list-level-style-bullet>
    </text:list-style>
    <text:list-style style:name="id1-3-2-2-6-2-10-1-4-4-2-1">
      <text:list-level-style-bullet text:bullet-char="•" text:level="1">
        <style:list-level-properties text:min-label-width="10mm"/>
      </text:list-level-style-bullet>
    </text:list-style>
    <text:list-style style:name="id1-3-2-2-6-2-10-1-4-4-2-1-1">
      <text:list-level-style-bullet text:bullet-char="•" text:level="1">
        <style:list-level-properties text:min-label-width="10mm"/>
      </text:list-level-style-bullet>
    </text:list-style>
    <text:list-style style:name="id1-3-2-2-6-2-10-1-4-4-2-1-2">
      <text:list-level-style-bullet text:bullet-char="•" text:level="1">
        <style:list-level-properties text:min-label-width="10mm"/>
      </text:list-level-style-bullet>
    </text:list-style>
    <text:list-style style:name="id1-3-2-2-6-2-10-1-4-4-2-1-3">
      <text:list-level-style-bullet text:bullet-char="•" text:level="1">
        <style:list-level-properties text:min-label-width="10mm"/>
      </text:list-level-style-bullet>
    </text:list-style>
    <text:list-style style:name="id1-3-2-2-6-2-10-1-4-4-2-1-4">
      <text:list-level-style-bullet text:bullet-char="•" text:level="1">
        <style:list-level-properties text:min-label-width="10mm"/>
      </text:list-level-style-bullet>
    </text:list-style>
    <text:list-style style:name="id1-3-2-2-6-2-10-1-4-4-2-1-5">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18-6">
      <text:list-level-style-bullet text:bullet-char="•" text:level="1">
        <style:list-level-properties text:min-label-width="10mm"/>
      </text:list-level-style-bullet>
    </text:list-style>
    <text:list-style style:name="id1-3-2-2-6-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17-3">
      <text:list-level-style-bullet text:bullet-char="•" text:level="1">
        <style:list-level-properties text:min-label-width="10mm"/>
      </text:list-level-style-bullet>
    </text:list-style>
    <style:style style:family="table-column" style:parent-style-name="colspec" style:name="id1-3-2-2-6-5-24-1-1">
      <style:table-column-properties style:rel-column-width="93*"/>
    </style: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5-1-1">
      <style:table-column-properties/>
    </style:style>
    <style:style style:family="table-column" style:parent-style-name="colspec" style:name="id1-3-2-2-7-3-15-1-2">
      <style:table-column-properties/>
    </style:style>
    <style:style style:family="table-column" style:parent-style-name="colspec" style:name="id1-3-2-2-7-3-15-1-3">
      <style:table-column-properties/>
    </style:style>
    <style:style style:family="table-column" style:parent-style-name="colspec" style:name="id1-3-2-2-7-3-15-1-4">
      <style:table-column-properties/>
    </style:style>
    <style:style style:family="table-column" style:parent-style-name="colspec" style:name="id1-3-2-2-7-3-15-1-5">
      <style:table-column-properties/>
    </style:style>
    <style:style style:family="table-column" style:parent-style-name="colspec" style:name="id1-3-2-2-7-3-18-1-1">
      <style:table-column-properties style:rel-column-width="93*"/>
    </style:style>
    <style:style style:family="table-column" style:parent-style-name="colspec" style:name="id1-3-2-2-7-4-8-1-1">
      <style:table-column-properties style:rel-column-width="93*"/>
    </style: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0">
      <text:list-level-style-bullet text:bullet-char="•" text:level="1">
        <style:list-level-properties text:min-label-width="10mm"/>
      </text:list-level-style-bullet>
    </text:list-style>
    <text:list-style style:name="id1-3-2-2-7-8-10-1">
      <text:list-level-style-bullet text:bullet-char="•" text:level="1">
        <style:list-level-properties text:min-label-width="10mm"/>
      </text:list-level-style-bullet>
    </text:list-style>
    <text:list-style style:name="id1-3-2-2-7-8-10-2">
      <text:list-level-style-bullet text:bullet-char="•" text:level="1">
        <style:list-level-properties text:min-label-width="10mm"/>
      </text:list-level-style-bullet>
    </text:list-style>
    <text:list-style style:name="id1-3-2-2-7-10-20">
      <text:list-level-style-bullet text:bullet-char="•" text:level="1">
        <style:list-level-properties text:min-label-width="10mm"/>
      </text:list-level-style-bullet>
    </text:list-style>
    <text:list-style style:name="id1-3-2-2-7-10-20-1">
      <text:list-level-style-bullet text:bullet-char="•" text:level="1">
        <style:list-level-properties text:min-label-width="10mm"/>
      </text:list-level-style-bullet>
    </text:list-style>
    <text:list-style style:name="id1-3-2-2-7-10-20-2">
      <text:list-level-style-bullet text:bullet-char="•" text:level="1">
        <style:list-level-properties text:min-label-width="10mm"/>
      </text:list-level-style-bullet>
    </text:list-style>
    <text:list-style style:name="id1-3-2-2-7-10-20-3">
      <text:list-level-style-bullet text:bullet-char="•" text:level="1">
        <style:list-level-properties text:min-label-width="10mm"/>
      </text:list-level-style-bullet>
    </text:list-style>
    <text:list-style style:name="id1-3-2-2-7-10-20-4">
      <text:list-level-style-bullet text:bullet-char="•" text:level="1">
        <style:list-level-properties text:min-label-width="10mm"/>
      </text:list-level-style-bullet>
    </text:list-style>
    <text:list-style style:name="id1-3-2-2-7-10-20-5">
      <text:list-level-style-bullet text:bullet-char="•" text:level="1">
        <style:list-level-properties text:min-label-width="10mm"/>
      </text:list-level-style-bullet>
    </text:list-style>
    <text:list-style style:name="id1-3-2-2-7-10-20-6">
      <text:list-level-style-bullet text:bullet-char="•" text:level="1">
        <style:list-level-properties text:min-label-width="10mm"/>
      </text:list-level-style-bullet>
    </text:list-style>
    <style:style style:family="table-column" style:parent-style-name="colspec" style:name="id1-3-2-2-7-12-2-1-1">
      <style:table-column-properties/>
    </style:style>
    <text:list-style style:name="id1-3-2-2-7-12-6">
      <text:list-level-style-bullet text:bullet-char="•" text:level="1">
        <style:list-level-properties text:min-label-width="10mm"/>
      </text:list-level-style-bullet>
    </text:list-style>
    <text:list-style style:name="id1-3-2-2-7-12-6-1">
      <text:list-level-style-bullet text:bullet-char="•" text:level="1">
        <style:list-level-properties text:min-label-width="10mm"/>
      </text:list-level-style-bullet>
    </text:list-style>
    <text:list-style style:name="id1-3-2-2-7-12-6-2">
      <text:list-level-style-bullet text:bullet-char="•" text:level="1">
        <style:list-level-properties text:min-label-width="10mm"/>
      </text:list-level-style-bullet>
    </text:list-style>
    <text:list-style style:name="id1-3-2-2-7-12-6-3">
      <text:list-level-style-bullet text:bullet-char="•" text:level="1">
        <style:list-level-properties text:min-label-width="10mm"/>
      </text:list-level-style-bullet>
    </text:list-style>
    <text:list-style style:name="id1-3-2-2-7-12-6-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style:style style:family="table-column" style:parent-style-name="colspec" style:name="id1-3-2-2-8-3-25-1-1">
      <style:table-column-properties style:rel-column-width="93*"/>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7-4">
      <text:list-level-style-bullet text:bullet-char="•" text:level="1">
        <style:list-level-properties text:min-label-width="10mm"/>
      </text:list-level-style-bullet>
    </text:list-style>
    <text:list-style style:name="id1-3-2-4-21-7-4-1">
      <text:list-level-style-bullet text:bullet-char="•" text:level="1">
        <style:list-level-properties text:min-label-width="10mm"/>
      </text:list-level-style-bullet>
    </text:list-style>
    <text:list-style style:name="id1-3-2-4-21-7-4-2">
      <text:list-level-style-bullet text:bullet-char="•" text:level="1">
        <style:list-level-properties text:min-label-width="10mm"/>
      </text:list-level-style-bullet>
    </text:list-style>
    <text:list-style style:name="id1-3-2-4-21-7-4-3">
      <text:list-level-style-bullet text:bullet-char="•" text:level="1">
        <style:list-level-properties text:min-label-width="10mm"/>
      </text:list-level-style-bullet>
    </text:list-style>
    <text:list-style style:name="id1-3-2-4-21-7-4-4">
      <text:list-level-style-bullet text:bullet-char="•" text:level="1">
        <style:list-level-properties text:min-label-width="10mm"/>
      </text:list-level-style-bullet>
    </text:list-style>
    <text:list-style style:name="id1-3-2-4-21-7-4-5">
      <text:list-level-style-bullet text:bullet-char="•" text:level="1">
        <style:list-level-properties text:min-label-width="10mm"/>
      </text:list-level-style-bullet>
    </text:list-style>
    <text:list-style style:name="id1-3-2-4-21-7-4-6">
      <text:list-level-style-bullet text:bullet-char="•" text:level="1">
        <style:list-level-properties text:min-label-width="10mm"/>
      </text:list-level-style-bullet>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2-3">
      <text:list-level-style-bullet text:bullet-char="-" text:level="1">
        <style:list-level-properties text:min-label-width="10mm"/>
      </text:list-level-style-bullet>
    </text:list-style>
    <text:list-style style:name="id1-3-2-5-3-1-3-21-2-3-1">
      <text:list-level-style-bullet text:bullet-char="-" text:level="1">
        <style:list-level-properties text:min-label-width="10mm"/>
      </text:list-level-style-bullet>
    </text:list-style>
    <text:list-style style:name="id1-3-2-5-3-1-3-21-2-3-2">
      <text:list-level-style-bullet text:bullet-char="-" text:level="1">
        <style:list-level-properties text:min-label-width="10mm"/>
      </text:list-level-style-bullet>
    </text:list-style>
    <text:list-style style:name="id1-3-2-5-3-1-3-21-2-3-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office:automatic-styles>
  <office:body>
    <office:text>
      <text:p text:style-name="new_page_staatscourant"/>
      <text:p text:style-name="single-kop-titel">Gemeenschappelijk financieel toezichtkader GTK 2020 versie 12 april 2022</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delen mee dat zij ter uitvoering van het financieel toezicht op gemeenten en gemeenschappelijke regelingen besloten hebben het geactualiseerde Gemeenschappelijk Financieel Toezichtkader vast te stellen.</text:p>
            <text:p text:style-name="al"/>
            <text:p text:style-name="al">Gelijktijdig met de inwerkingtreding van het Gemeenschappelijk Financieel Toezichtkader ‘Gemeenten’ en Gemeenschappelijk Financieel Toezichtkader ‘Gemeenschappelijke regelingen’ wordt de voorgaande Gemeenschappelijk Financieel Toezichtkader ‘Kwestie van evenwicht!’ ingetrokken.</text:p>
            <text:p text:style-name="al"/>
            <text:p text:style-name="al">De gewijzigde beleidsregel treedt een dag na publicatie van dit provinciaal blad in werking.</text:p>
            <text:p text:style-name="al"/>
            <text:p text:style-name="al">Gedeputeerde Staten voornoem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oelgroep</text:span>
            </text:p>
              <text:p text:style-name="al">Dit <text:span text:style-name="nadrukcur">Gemeenschappelijk financieel toezichtkader GTK gemeenschappelijke regelingen</text:span> (hierna GTK) kent een brede doelgroep die vooral bestaat uit bestuurders en ambtenaren van:</text:p>
              <text:p text:style-name="al"/>
              <text:list text:style-name="id1-3-2-2-1-2-5">
                <text:list-item text:style-override="id1-3-2-2-1-2-5-1">
                  <text:number>1.</text:number>
                  <text:p text:style-name="al">De provincies, als toezichthouder.</text:p>
                </text:list-item>
                <text:list-item text:style-override="id1-3-2-2-1-2-5-2">
                  <text:number>2.</text:number>
                  <text:p text:style-name="al">Gemeenschappelijke regelingen (GR’en) als toezichtontvangers.</text:p>
                </text:list-item>
                <text:list-item text:style-override="id1-3-2-2-1-2-5-3">
                  <text:number>3.</text:number>
                  <text:p text:style-name="al">Gemeenten, provincies en andere overheden als deelnemers<text:note text:id="noot_id1-3-2-2-1-2-5-3-2-1" text:note-class="footnote"><text:note-citation text:label="1">1</text:note-citation><text:note-body><text:p text:style-name="noot.al">Onder deelnemers wordt verstaan de gemeenten die daadwerkelijk deelnemen en bijdragen aan de regeling en niet die gemeenten die enkel (via een DVO) diensten afnemen van de regeling.</text:p></text:note-body></text:note>.</text:p>
                </text:list-item>
              </text:list>
              <text:p text:style-name="al">Gedeputeerde Staten (GS) van de provincies en de Minister van Binnenlandse Zaken (De Minister) houden financieel toezicht op gemeenten, provincies en GR’en. Dit GTK heeft betrekking op dat financieel toezicht door GS op GR’en.</text:p>
              <text:p text:style-name="al"/>
              <text:p text:style-name="al">Met het toezicht wordt beoogd een gezonde financiële situatie bij gemeenschappelijke regelingen te bevorderen. De toezichthouders hebben gezamenlijk afspraken gemaakt over de wijze waarop aan het toezicht invulling wordt gegeven binnen het wettelijk kader. De afspraken worden gemaakt ter bevordering van de transparantie voor met name de ondertoezichtstaanden, maar ook voor de toezichthouders onderling.</text:p>
              <text:p text:style-name="al"/>
              <text:p text:style-name="al">In dit toezichtkader zijn deze gezamenlijke afspraken vastgelegd. Deze afspraken geven de ruimte aan waarbinnen financieel toezicht zich beweegt. Het is voor de ondertoezichtstaanden en de toezichthouders zelf van wezenlijk belang dat het duidelijk is wat een toezichthouder wel en niet doet.</text:p>
              <text:p text:style-name="al"/>
              <text:p text:style-name="al">
              <text:span text:style-name="nadrukvet">Waarom een GTK voor de regelingen?</text:span>
            </text:p>
              <text:p text:style-name="al">Er hebben veel ontwikkelingen plaatsgevonden die relevant zijn voor het financieel toezicht, waardoor het GTK voor de gemeenten aan actualisatie onderhevig was. Naast deze noodzaak ontstond ook de behoefte tot (verdergaande) modernisering van het toezicht. De ontwikkelingen, waaronder de decentralisatie in het Sociaal Domein in 2015 en de wijziging van het Besluit Begroting en Verantwoording provincies en gemeenten (BBV) in 2016, hebben ertoe geleid dat in 2020 een nieuw GTK voor de gemeenten is opgesteld.</text:p>
              <text:p text:style-name="al"/>
              <text:p text:style-name="al">Gezien de grote praktische verschillen tussen gemeenten en GR’en is ervoor gekozen om een specifiek GTK te schrijven voor gemeenschappelijke regelingen. In de praktijk verschillen gemeenten en GR’en sterk van elkaar wat ook tot uitdrukking komt in hun financiële verantwoording. Om het toezicht voor zowel de GR’en als de toezichthouder risicogericht, efficiënt en proportioneel uit te kunnen voeren, is voor een apart GTK voor de gemeenschappelijke regelingen gekozen. Hoewel het BBV ook voor de regelingen leidend dient te zijn, zijn er vanuit de praktijksituaties waar op onderdelen het BBV voor de regeling niet van toepassing is of er op een andere manier invulling aan wordt gegeven. De toezichthouder verwacht in die gevallen dat de regeling in de begroting en/of jaarrekening helder toelicht waarom het onderdeel niet is opgenomen c.q. ervan wordt afgeweken.</text:p>
              <text:p text:style-name="al"/>
              <text:p text:style-name="al">In dit nieuwe GTK zijn de wijzigingen van de WGR (Wet gemeenschappelijke regelingen) meegenomen, zover dit mogelijk was. Er is uitgegaan van de nieuwe termijnen zoals deze in het aangenomen wetsvoorstel zijn opgenomen. Andere wijzigingen van de WGR hebben geen directe invloed op het financieel toezicht en zijn daarom buiten beschouwing gelaten.</text:p>
              <text:p text:style-name="al"/>
              <text:p text:style-name="al">Uit een aantal gehouden evaluaties van het interbestuurlijk en het financieel toezicht is modernisering wenselijk gebleken. Dat heeft geleid tot het aanbieden eind 2018 van de Agenda Toekomst van het (Interbestuurlijk) Toezicht (hierna: de Agenda) aan de Tweede Kamer. Zie voor meer informatie de website van de Rijksoverheid: <text:a xlink:href="https://www.rijksoverheid.nl/documenten/rapporten/2020/06/11/actieplan-agenda-toekomst-van-het-toezicht-att" xlink:type="simple"><text:span text:style-name="nadrukondlijn">Ga naar Actieplan Agenda Toekomst van het Toezicht</text:span></text:a>.</text:p>
              <text:p text:style-name="al"/>
              <text:p text:style-name="al">De opgaven waar het openbaar bestuur voor staat, zijn in de afgelopen jaren veranderd en onmiskenbaar complexer geworden. Daarom is het goed dat gezamenlijk wordt ingezet op een verandering van het toezicht. In de Agenda is helder beschreven welke veranderingen van het toezicht worden gevraagd. In de Agenda zijn zeven ontwerpprincipes en vijf actielijnen benoemd.</text:p>
              <text:p text:style-name="al"/>
              <text:p text:style-name="al">
              <text:span text:style-name="nadrukvet">De zeven ontwerpprincipes zijn:</text:span>
            </text:p>
              <text:p text:style-name="al"/>
              <text:list text:style-name="id1-3-2-2-1-2-25">
                <text:list-item text:style-override="id1-3-2-2-1-2-25-1">
                  <text:number>1.</text:number>
                  <text:p text:style-name="al">Horizontaal voorop en wordt versterkt.</text:p>
                </text:list-item>
                <text:list-item text:style-override="id1-3-2-2-1-2-25-2">
                  <text:number>2.</text:number>
                  <text:p text:style-name="al">Uniformiteit (methodiek) en maatwerk.</text:p>
                </text:list-item>
                <text:list-item text:style-override="id1-3-2-2-1-2-25-3">
                  <text:number>3.</text:number>
                  <text:p text:style-name="al">Risicogericht toezicht.</text:p>
                </text:list-item>
                <text:list-item text:style-override="id1-3-2-2-1-2-25-4">
                  <text:number>4.</text:number>
                  <text:p text:style-name="al">Toezicht is proportioneel en wordt uitgeoefend aan de hand van een interventieladder.</text:p>
                </text:list-item>
                <text:list-item text:style-override="id1-3-2-2-1-2-25-5">
                  <text:number>5.</text:number>
                  <text:p text:style-name="al">Transparantie.</text:p>
                </text:list-item>
                <text:list-item text:style-override="id1-3-2-2-1-2-25-6">
                  <text:number>6.</text:number>
                  <text:p text:style-name="al">Verbinden van inzichten.</text:p>
                </text:list-item>
                <text:list-item text:style-override="id1-3-2-2-1-2-25-7">
                  <text:number>7.</text:number>
                  <text:p text:style-name="al">Efficiënt en effectief.</text:p>
                </text:list-item>
              </text:list>
              <text:p text:style-name="al">
              <text:span text:style-name="nadrukvet">De vijf actielijnen zijn:</text:span>
            </text:p>
              <text:p text:style-name="al"/>
              <text:list text:style-name="id1-3-2-2-1-2-28">
                <text:list-item text:style-override="id1-3-2-2-1-2-28-1">
                  <text:number>1.</text:number>
                  <text:p text:style-name="al">Versterken verbinden horizontale controle en verticaal toezicht.</text:p>
                </text:list-item>
                <text:list-item text:style-override="id1-3-2-2-1-2-28-2">
                  <text:number>2.</text:number>
                  <text:p text:style-name="al">Toezichthouder richt zich op gedeelde risico’s, vanaf algemeen tot specifiek.</text:p>
                </text:list-item>
                <text:list-item text:style-override="id1-3-2-2-1-2-28-3">
                  <text:number>3.</text:number>
                  <text:p text:style-name="al">Beter voeren dialoog.</text:p>
                </text:list-item>
                <text:list-item text:style-override="id1-3-2-2-1-2-28-4">
                  <text:number>4.</text:number>
                  <text:p text:style-name="al">Beter leren via toezicht.</text:p>
                </text:list-item>
                <text:list-item text:style-override="id1-3-2-2-1-2-28-5">
                  <text:number>5.</text:number>
                  <text:p text:style-name="al">Uniformeren uitvoering toezicht (kengetallen c.a.).</text:p>
                </text:list-item>
              </text:list>
              <text:p text:style-name="al">Het doel van toezicht is in de Agenda als volgt geformuleerd:</text:p>
              <text:p text:style-name="al"/>
              <text:section text:name="table_id1-3-2-2-1-2-31" text:style-name="table">
                <text:p text:style-name="table_top"/>
                <table:table table:style-name="tgroup">
                  <table:table-column table:style-name="id1-3-2-2-1-2-31-1-1"/>
                  <table:table-row table:style-name="row">
                    <table:table-cell table:style-name="cell_frame_all" table:number-rows-spanned="1" table:number-columns-spanned="1">
                      <text:p text:style-name="table_al">
                        <text:span text:style-name="nadrukcur">“Interbestuurlijk toezicht is er omdat de overheid haar taken blijvend goed wil uitvoeren en dat inwoners en bedrijven erop kunnen vertrouwen dat dit beschermd en geborgd is.”</text:span>
                      </text:p>
                    </table:table-cell>
                  </table:table-row>
                </table:table>
                <text:p text:style-name="table_bottom"/>
              </text:section>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vier ontwerpprincipes en actielijnen uit de agenda is in dit GTK zo goed mogelijk invulling gegeven.</text:p>
              <text:p text:style-name="al"/>
              <text:list text:style-name="id1-3-2-2-1-2-37">
                <text:list-item text:style-override="id1-3-2-2-1-2-37-1">
                  <text:number>1.</text:number>
                  <text:p text:style-name="al">
                  <text:span text:style-name="nadrukcur">Uniformiteit en maatwerk / transparantie.</text:span>
                </text:p>
                  <text:p text:style-name="al"> Door een uniforme methodiek van toezicht te hanteren, is het transparant voor de toezichtontvanger hoe dit wordt toegepast, op welke wijze er wordt getoetst (normen) en hoe wordt omgegaan met de bevindingen. Hiermee wordt tegemoetgekomen aan een belangrijke wens van de toezichtontvangers.</text:p>
                </text:list-item>
                <text:list-item text:style-override="id1-3-2-2-1-2-37-2">
                  <text:number>2.</text:number>
                  <text:p text:style-name="al">
                  <text:span text:style-name="nadrukcur">Risicogericht toezicht.</text:span>
                </text:p>
                  <text:p text:style-name="al"> 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2-37-3">
                  <text:number>3.</text:number>
                  <text:p text:style-name="al">
                  <text:span text:style-name="nadrukcur">Toezicht is proportioneel.</text:span>
                </text:p>
                  <text:p text:style-name="al"> 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1-2-37-4">
                  <text:number>4.</text:number>
                  <text:p text:style-name="al">
                  <text:span text:style-name="nadrukcur">Beter voeren van de dialoog.</text:span>
                </text:p>
                  <text:p text:style-name="al"> Dit nieuwe GTK heeft als uitgangspunt dat goed toezicht alleen in dialoog kan worden uitgevoerd.</text:p>
                </text:list-item>
              </text:list>
              <text:p text:style-name="al">
              <text:span text:style-name="nadrukvet">Status</text:span>
            </text:p>
              <text:p text:style-name="al">GS van de twaalf provincies formuleren gezamenlijk in dit GTK de uitwerking van het bij wet- en regelgeving bepaalde financiële toezicht in kaders en werkwijzen. De afstemming hierover heeft ambtelijk plaatsgevonden tussen de gezamenlijke toezichthouders, de Raad voor het Openbaar Bestuur en de VNG. Het GTK is hiermee een uitwerking van het wettelijk kader voor het financieel toezicht op decentrale overheden i.c. gemeenschappelijke regelingen.</text:p>
              <text:p text:style-name="al"/>
              <text:p text:style-name="al">Dit toezichtkader vervangt voor GR’en het <text:span text:style-name="nadrukcur">Gemeenschappelijk financieel toezichtkader - Kwestie van evenwicht!</text:span> uit 2014 (dat gold voor gemeenten én gemeenschappelijke regelingen).</text:p>
              <text:p text:style-name="al"/>
              <text:p text:style-name="al">
              <text:span text:style-name="nadrukvet">Leeswijzer</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text:p>
              <text:p text:style-name="al"/>
              <text:p text:style-name="al">Het financiële toezicht op financiering decentrale overheden en overige relevante zaken komen aan de orde in hoofdstuk 8.</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p>
              <text:p text:style-name="al">
              <text:span text:style-name="nadrukvet">Maatschappelijk belang</text:span>
            </text:p>
              <text:p text:style-name="al">De financieel toezichthouder helpt GR’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decentrale overheid niet meer in staat is financiële tekorten zelf op te lossen.</text:p>
              <text:p text:style-name="al">Een GR die in financiële moeilijkheden komt, moet aankloppen bij de deelnemende overheden waardoor deze mogelijk voor extra uitgaven komen te staan. Iedere deelnemer betaalt dan mee aan de financiële problemen van deze GR. Het belang van het financieel toezicht ligt dus bij zowel de financiële gezondheid van GR’en als bij de financiële gezondheid van haar deelnemers als gevolg van aansprakelijkheid voor eventuele tekorten.</text:p>
              <text:p text:style-name="al"/>
              <text:p text:style-name="al">
              <text:span text:style-name="nadrukvet">Ondersteunen van de horizontale controle en verantwoording</text:span>
            </text:p>
              <text:p text:style-name="al">Afgeleid van bovenstaande doelstelling dragen de toezichthouders ook bij aan de versterking van de horizontale verantwoording aan en de controle door de deelnemers en daarmee aan versterking van de kwaliteit van het openbaar bestuur. Dit gebeurt door het zoeken van de dialoog tussen de toezichthouder en de GR waar nodig.</text:p>
              <text:p text:style-name="al"/>
              <text:p text:style-name="al">Elke GR is verantwoordelijk voor haar eigen financieel beleid en beheer. De meerwaarde van het financieel toezicht is dat het een bijdrage kan leveren aan de kwaliteit van de democratische horizontale verantwoording en de sturing en controle door haar eigen bestuur en indirect door de deelnemers van een GR. Onderdeel van de meerwaarde is de onafhankelijke positie van de toezichthouder en diens breder inzicht in problematiek en ontwikkelingen waar meerdere GR’en mee geconfronteerd worden.</text:p>
              <text:p text:style-name="al"/>
              <text:p text:style-name="al">De toezichthouder versterkt het inzicht in de stand van zaken van de decentrale overheidsfinanciën als geheel en geeft signalen af ten behoeve van het publiek debat. Toezicht houden is niet zo zeer ‘bemoeien met’, maar veeleer ‘betrokken zijn bij’, met name door middel van dialoog. Het gaat om een constructieve relatie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p>
              <text:p text:style-name="al">
              <text:span text:style-name="nadrukvet">De Gemeenschappelijke Regeling (GR)</text:span>
            </text:p>
              <text:p text:style-name="al">Gemeenschappelijke regelingen komen in vele soorten en maten voor. De WGR (Wet gemeenschappelijke regelingen d.d. 20 december 1984) biedt de mogelijkheid om GR’en op te richten door verschillende bestuursorganen en openbare lichamen. De verschillende mogelijkheden zijn:</text:p>
              <text:p text:style-name="al"/>
              <text:list text:style-name="id1-3-2-2-3-2-5">
                <text:list-item text:style-override="id1-3-2-2-3-2-5-1">
                  <text:number>•</text:number>
                  <text:p text:style-name="al">Regeling zonder meer.</text:p>
                </text:list-item>
                <text:list-item text:style-override="id1-3-2-2-3-2-5-2">
                  <text:number>•</text:number>
                  <text:p text:style-name="al">Centrumregeling.</text:p>
                </text:list-item>
                <text:list-item text:style-override="id1-3-2-2-3-2-5-3">
                  <text:number>•</text:number>
                  <text:p text:style-name="al">Gemeenschappelijk orgaan.</text:p>
                </text:list-item>
                <text:list-item text:style-override="id1-3-2-2-3-2-5-4">
                  <text:number>•</text:number>
                  <text:p text:style-name="al">Bedrijfsvoeringsorganisatie.</text:p>
                </text:list-item>
                <text:list-item text:style-override="id1-3-2-2-3-2-5-5">
                  <text:number>•</text:number>
                  <text:p text:style-name="al">Openbaar lichaam.</text:p>
                </text:list-item>
              </text:list>
              <text:p text:style-name="al">Centrumregelingen en de regeling zonder meer vallen buiten beschouwing van dit GTK aangezien zij geen verplichting hebben om een begroting en een jaarrekening op te stellen en deze in te dienen bij een toezichthouder. Het toezicht op centrumregelingen en de regeling zonder meer verloopt daarom indirect via het toezicht op haar deelnemers.</text:p>
              <text:p text:style-name="al"/>
              <text:p text:style-name="al">Dit GTK ziet toe op alle GR’en die onder het financieel toezicht vallen. Dit zijn:</text:p>
              <text:p text:style-name="al"/>
              <text:list text:style-name="id1-3-2-2-3-2-10">
                <text:list-item text:style-override="id1-3-2-2-3-2-10-1">
                  <text:number>•</text:number>
                  <text:p text:style-name="al">Gemeenschappelijk orgaan.</text:p>
                </text:list-item>
                <text:list-item text:style-override="id1-3-2-2-3-2-10-2">
                  <text:number>•</text:number>
                  <text:p text:style-name="al">Bedrijfsvoeringsorganisatie.</text:p>
                </text:list-item>
                <text:list-item text:style-override="id1-3-2-2-3-2-10-3">
                  <text:number>•</text:number>
                  <text:p text:style-name="al">Openbaar lichaam.</text:p>
                </text:list-item>
              </text:list>
              <text:p text:style-name="al">De rechtspersoonlijkheid van de verschillende vormen GR’en kan verschillen. Een gemeenschappelijk openbaar lichaam of een bedrijfsvoeringsorganisatie heeft volledige rechtspersoonlijkheid, is in staat om verbintenissen aan te gaan, bezit te hebben en schulden te maken. Zodoende hebben ze ook een balans, eigen vermogen, schulden maar kunnen ze ook panden bezitten en werknemers in dienst hebben. Hier staat het gemeenschappelijk orgaan tegenover.</text:p>
              <text:p text:style-name="al"/>
              <text:p text:style-name="al">Het gemeenschappelijk orgaan heeft geen rechtspersoonlijkheid en is daarom niet in staat verbintenissen aan te gaan. Dit maakt bijvoorbeeld het hebben van eigendom, schuld of werknemers onmogelijk. Toch is het BBV volledig van toepassing. Daar waar deze realiteit schuurt, is het de verantwoordelijkheid van de GR en het openbaar lichaam specifiek om hier passend mee om te gaan. In de praktijk wordt daarom verwacht dat van regelgeving die niet van toepassing wordt geacht door een GR kan worden afgeweken op voorwaarde dat de GR hierbij uitlegt in de begroting en jaarrekening waarom zij van mening is waarom het BBV in dit geval niet van toepassing is.</text:p>
              <text:p text:style-name="al"/>
              <text:p text:style-name="al">Een gemeenschappelijk regeling zijnde een openbaar lichaam en een gemeenschappelijk orgaan kennen een duale bestuursstructuur met een algemeen bestuur en een dagelijks bestuur. Een bedrijfsvoeringsorganisatie kent geen onderscheid tussen een algemeen en dagelijks bestuur. Om in dit GTK een onderscheid te maken tussen de bevoegdheden en verantwoordelijkheden wordt er gesproken over ‘(algemeen) bestuur’ indien het algemeen bestuur van de gemeenschappelijke regeling zijnde een openbaar lichaam of een gemeenschappelijk orgaan wordt bedoeld maar ook als het bestuur van een bedrijfsvoeringsorganisatie wordt bedoeld. Met de term ‘(dagelijks) bestuur’ wordt gerefereerd naar het dagelijks bestuur van een gemeenschappelijke regeling zijnde een openbaar lichaam en het dagelijks bestuur van een gemeenschappelijk orgaan, maar ook naar het bestuur van een bedrijfsvoeringsorganisatie.</text:p>
              <text:p text:style-name="al"/>
              <text:p text:style-name="al">Het (algemeen) bestuur heeft een kaderstellende en controlerende taak. Als verlengd lokaal bestuur leggen ze de beleidsdoelen met de daarbij behorende budgetten in de begroting vast. Zij moeten daarbij zorgen dat de begroting een structureel en reëel evenwicht vertoont (Artikel 35, lid 6 jo. 189 Gemeentewet).</text:p>
              <text:p text:style-name="al"/>
              <text:p text:style-name="al">
              <text:span text:style-name="nadrukvet">De deelnemer</text:span>
            </text:p>
              <text:p text:style-name="al">De deelnemers aan een GR kunnen wisselende bevoegdheden, rechten en plichten hebben ten opzichte van een GR. Dit is afhankelijk van het type GR, de statuten en verdere afspraken over en met de GR. <text:a xlink:href="https://wetten.overheid.nl/jci1.3:c:BWBR0003740&amp;hoofdstuk=I&amp;afdeling=2&amp;paragraaf=2&amp;artikel=16&amp;z=2021-07-01&amp;g=2021-07-01" xlink:type="simple"><text:span text:style-name="nadrukondlijn">Ga naar Artikel 16 e.v. WGR</text:span></text:a></text:p>
              <text:p text:style-name="al"/>
              <text:p text:style-name="al">De deelnemers aan een GR worden door hun bestuurders vertegenwoordigd in het bestuur van de GR. Deelnemers aan een GR kunnen zijn Rijk, provincies, gemeenten en waterschappen. Als de provincie deelnemer is dan is het Rijk de toezichthoudende instantie. Voor wat betreft het provinciale financiële toezicht op de GR’en zijn de toezichtbepalingen uit de Gemeentewet analoog van toepassing zoals die gelden voor de gemeenten.</text:p>
              <text:p text:style-name="al"/>
              <text:p text:style-name="al">
              <text:span text:style-name="nadrukvet">De toezichthouder</text:span>
            </text:p>
              <text:p text:style-name="al">De provincie is financieel toezichtbouder op GR’en. Het betreft de uitvoering van de wettelijk opgedragen taak. <text:a xlink:href="https://wetten.overheid.nl/jci1.3:c:BWBR0005416&amp;titeldeel=IV&amp;hoofdstuk=XII&amp;z=2019-01-01&amp;g=2019-01-01" xlink:type="simple"><text:span text:style-name="nadrukondlijn">Ga naar Artikelen 186 t/m 215 Gemeentewet</text:span></text:a> en <text:a xlink:href="https://wetten.overheid.nl/jci1.3:c:BWBR0008290&amp;hoofdstuk=2&amp;paragraaf=2.3&amp;artikel=12&amp;z=2018-03-22&amp;g=2018-03-22" xlink:type="simple"><text:span text:style-name="nadrukondlijn">Ga naar Artikel 12 Financiële-verhoudingswet</text:span></text:a><text:span text:style-name="nadrukondlijn">.</text:span></text:p>
              <text:p text:style-name="al"/>
              <text:p text:style-name="al">Deze artikelen zijn ook van toepassing op gemeenschappelijker regelingen. <text:a xlink:href="https://wetten.overheid.nl/jci1.3:c:BWBR0003740&amp;hoofdstuk=I&amp;afdeling=3&amp;paragraaf=7&amp;artikel=35&amp;z=2021-07-01&amp;g=2021-07-01" xlink:type="simple"><text:span text:style-name="nadrukondlijn">Ga naar Artikel 35, lid 6 WGR</text:span></text:a>. Dit GTK heeft alleen betrekking op het toezicht van de provincie op GR’en.</text:p>
              <text:p text:style-name="al"/>
              <text:p text:style-name="al">De inhoudelijke coördinatie van het financieel toezicht vindt plaats in het Vakberaad Gemeentefinanciën. Dit is een overlegorgaan van de gezamenlijke toezichthouders (provincies en BZK) en vertegenwoordigers van het IPO, de VNG en de Raad voor het Openbaar Bestuur.</text:p>
              <text:p text:style-name="al"/>
              <text:p text:style-name="al">De financieel toezichthouder kijkt vooruit en anticipeert op actuele gebeurtenissen die mogelijk invloed hebben op de financiën. Hij vormt zich een oordeel over het structureel en reëel evenwicht van de begroting en meerjarenraming. Daarbij heeft de toezichthouder een adviserende rol, maar grijpt ook in als dat nodig is. Dit gebeurt proportioneel en bij voorkeur via de dialoog. Financieel toezicht moet niet worden verward met controle van de (financiële) administratie. Dat is een taak van de GR zelf.</text:p>
              <text:p text:style-name="al">De jaarrekening en de bevindingen van de accountant maken wel onderdeel uit van het begrotingsonderzoek door de financieel toezichthouder. <text:a xlink:href="https://wetten.overheid.nl/jci1.3:c:BWBR0005416&amp;titeldeel=IV&amp;hoofdstuk=XIII&amp;paragraaf=3&amp;artikel=203&amp;z=2019-01-01&amp;g=2019-01-01" xlink:type="simple"><text:span text:style-name="nadrukondlijn">Ga naar Artikel 35, lid 6 WGR jo. artikel 203 Gemeentewet</text:span></text:a>.</text:p>
              <text:p text:style-name="al"/>
              <text:p text:style-name="al">
              <text:span text:style-name="nadrukvet">Overig</text:span>
            </text:p>
              <text:p text:style-name="al">De accountant controleert het getrouwe beeld van de jaarrekening en vormt zich een oordeel over de administratieve organisatie en de interne controle en kan daarover ook aanbevelingen doen. Ook heeft de accountant vaak een adviserende rol. Dit doet de accountant in opdracht van het (algemeen) bestuur, die daarbij ook aanvullende eisen kan stellen. <text:a xlink:href="http://wetten.overheid.nl/jci1.3:c:BWBR0005416&amp;titeldeel=IV&amp;hoofdstuk=XIV&amp;artikel=213&amp;z=2018-01-01&amp;g=2018-01-01" xlink:type="simple"><text:span text:style-name="nadrukondlijn">Ga naar Artikel 35, lid 6 WGR jo. artikel 213 Gemeentewet</text:span></text:a>.</text:p>
              <text:p text:style-name="al"/>
              <text:p text:style-name="al">Eventuele commissies van de GR kunnen allerhande bevoegdheden hebben waarvoor de financiële verantwoordingsstukken en het toezicht daarop van belang kan zijn. <text:a xlink:href="https://wetten.overheid.nl/jci1.3:c:BWBR0003740&amp;hoofdstuk=I&amp;afdeling=2&amp;paragraaf=3&amp;artikel=24&amp;z=2021-07-01&amp;g=2021-07-01" xlink:type="simple"><text:span text:style-name="nadrukondlijn">Ga naar Artikel 24 en 25 WGR</text:span></text:a><text:span text:style-name="nadrukondlijn">.</text:span></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R’en. Uitgangspunt hierbij is dat iedere GR zelf verantwoordelijk is voor een gezond financieel beleid en beheer. Onverlet deze eigen verantwoordelijkheid is de toezichthouder alert op beslissingen met financiële consequenties die het begrotingsevenwicht (kunnen) aantasten.</text:p>
              <text:p text:style-name="al"/>
              <text:p text:style-name="al">De toezichthouder doet waar nodig uitspraken over het financieel beleid, de verordeningen (<text:a xlink:href="http://wetten.overheid.nl/jci1.3:c:BWBR0005416&amp;titeldeel=IV&amp;hoofdstuk=XIV&amp;artikel=212&amp;z=2018-01-01&amp;g=2018-01-01" xlink:type="simple"><text:span text:style-name="nadrukondlijn">Ga naar Artikel 212 Gemeentewet</text:span></text:a>) en het financieel beheer, waaronder het weerstandsvermogen en de risicobeheersing. Daarnaast kan de financieel toezichthouder, vanuit zijn toezichthoudende taak, suggesties en adviezen geven die de overige beleidsvelden raken.</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text:p>
              <text:p text:style-name="al"/>
              <text:p text:style-name="al">Met dit nieuwe GTK zetten we een eerste stap in de gewenste richting uit de Agenda (zie hoofdstuk 1). Dit en bovenstaande uitgangspunten hebben geleid tot vier algemene uitgangspunten voor dit GTK.</text:p>
              <text:p text:style-name="al"/>
              <text:list text:style-name="id1-3-2-2-4-2-11">
                <text:list-item text:style-override="id1-3-2-2-4-2-11-1">
                  <text:number>1.</text:number>
                  <text:p text:style-name="al">Uniformiteit en maatwerk</text:p>
                </text:list-item>
                <text:list-item text:style-override="id1-3-2-2-4-2-11-2">
                  <text:number>2.</text:number>
                  <text:p text:style-name="al">Risicogericht toezicht</text:p>
                </text:list-item>
                <text:list-item text:style-override="id1-3-2-2-4-2-11-3">
                  <text:number>3.</text:number>
                  <text:p text:style-name="al">Toezicht is proportioneel</text:p>
                </text:list-item>
                <text:list-item text:style-override="id1-3-2-2-4-2-11-4">
                  <text:number>4.</text:number>
                  <text:p text:style-name="al">Transparantie</text:p>
                </text:list-item>
              </text:list>
              <text:p text:style-name="al">
              <text:span text:style-name="nadrukvet">1. Uniformiteit en maatwerk</text:span>
            </text:p>
              <text:p text:style-name="al"> Toezichthouder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R naar zijn oordeel nodig heeft. De toezichthouder stemt de intensiteit van het onderzoek en het contact met de GR daarop af.</text:p>
              <text:p text:style-name="al"/>
              <text:p text:style-name="al">
              <text:span text:style-name="nadrukvet">2. Risicogericht toezicht</text:span>
            </text:p>
              <text:p text:style-name="al"> De huidige vormen van het toezichtregime (waarbij de keuze is beperkt tot repressief of preventief toezicht) geeft nog onvoldoende duiding over de financiële positie van een regeling en de financiële risico’s die zij loopt. Bevindingen zullen altijd binnen een bepaalde context geplaatst moeten worden. Om een inschatting te maken van de kans dat een regeling op termijn in financiële problemen kan komen, ontwikkelen de toezichthouders daarom een methodiek om voor de (verschillende) regelingen een risico-indeling te kunnen opstellen. Deze indeling helpt de toezichthouder bij het inschatten van de mogelijke extra aandacht die een regeling nodig heeft. Deze indeling is in eerste instantie bedoeld als hulpmiddel voor de oordeelsvorming van de toezichthouder en het daaraan gekoppelde proportionele toezicht en geeft aanvullende informatie voor de dialoog met de regeling.</text:p>
              <text:p text:style-name="al"/>
              <text:p text:style-name="al">
              <text:span text:style-name="nadrukvet">3. Toezicht is proportioneel</text:span>
            </text:p>
              <text:p text:style-name="al"> De toezichthouders willen zo effectief mogelijk optreden en zo efficiënt mogelijk werken. Daarbij wil het financieel toezicht de administratieve last voor regeling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R voldoet aan de wettelijke criteria om in aanmerking te komen voor repressief toezicht (zie hoofdstuk 5), dan zal de toezichthouder zich meestal beperken tot regulier contact met de GR. Mocht de situatie verslechteren, waardoor de begroting op termijn mogelijk niet meer voldoet aan de criteria voor het repressieve toezicht, dan zal de toezichthouder hierop acteren.</text:p>
              <text:p text:style-name="al">Dit zal zich vertalen in diepgaander onderzoek van de financiële stukken en intensievere contacten, zowel ambtelijk als bestuurlijk, Met de uitvoering van het financieel toezicht wordt ingespeeld op de individuele situatie van de GR. Immers, niet iedere GR is hetzelfde en financiële knelpunten kunnen door uiteenlopende oorzaken zijn ontstaan.</text:p>
              <text:p text:style-name="al"/>
              <text:p text:style-name="al">
              <text:span text:style-name="nadrukvet">4. Transparantie</text:span>
            </text:p>
              <text:p text:style-name="al">
              <text:span text:style-name="nadrukvet">Het toezichtoordeel</text:span>
            </text:p>
              <text:p text:style-name="al"> Transparant betekent dat van tevoren helder is wat de toezichthouder van de GR verwacht en wat de GR van de toezichthouder kan verwachten. Bovendien moet de toezichthouder in staat zijn het toezichtoordeel uit te leggen. Met dit GTK is aan deze twee aspecten van transparantie verder invulling gegeven door onder andere de kaders en begrippen beter toe te lichten en specifiek te maken voor GR’en.</text:p>
              <text:p text:style-name="al"/>
              <text:p text:style-name="al">
              <text:span text:style-name="nadrukvet">Financiële (toezicht)informatie</text:span>
            </text:p>
              <text:p text:style-name="al"> Het belang van de openbaarheid van publieke informatie (transparante overheid) voor de democratische rechtstaat, de burger en het bestuur, is groot. Bij de toezichthouders gebeurt er al veel op het gebied van inventariseren en openbaar maken van financiële (toezicht)informatie. Het streven is te komen tot meer uniformiteit tussen toezichthouders. Deze ambitie van de gezamenlijke toezichthouders zal de komende jaren naar verwachting verder worden opgepakt en ingevuld.</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p text:style-name="al"/>
              <text:list text:style-name="id1-3-2-2-5-2-4">
                <text:list-item text:style-override="id1-3-2-2-5-2-4-1">
                  <text:number>1.</text:number>
                  <text:p text:style-name="al">Repressief toezicht</text:p>
                </text:list-item>
                <text:list-item text:style-override="id1-3-2-2-5-2-4-2">
                  <text:number>2.</text:number>
                  <text:p text:style-name="al">Preventief toezicht</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p text:style-name="al"/>
              <text:list text:style-name="id1-3-2-2-5-2-9">
                <text:list-item text:style-override="id1-3-2-2-5-2-9-1">
                  <text:number>•</text:number>
                  <text:p text:style-name="al">Gemeentewet.</text:p>
                </text:list-item>
                <text:list-item text:style-override="id1-3-2-2-5-2-9-2">
                  <text:number>•</text:number>
                  <text:p text:style-name="al">Wet gemeenschappelijke regelingen.</text:p>
                </text:list-item>
                <text:list-item text:style-override="id1-3-2-2-5-2-9-3">
                  <text:number>•</text:number>
                  <text:p text:style-name="al">Algemene wet bestuursrecht.</text:p>
                </text:list-item>
                <text:list-item text:style-override="id1-3-2-2-5-2-9-4">
                  <text:number>•</text:number>
                  <text:p text:style-name="al">Besluit begroting en verantwoording provincies en gemeenten en de notities van de commissie BBV.</text:p>
                </text:list-item>
                <text:list-item text:style-override="id1-3-2-2-5-2-9-5">
                  <text:number>•</text:number>
                  <text:p text:style-name="al">Dit GTK voor GR’en.</text:p>
                </text:list-item>
              </text:list>
              <text:p text:style-name="al">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de toezichthouder.</text:p>
              <text:p text:style-name="al"/>
              <text:p text:style-name="al">Er is altijd sprake van repressief toezicht als aan de volgende voorwaarden is voldaan:</text:p>
              <text:p text:style-name="al"/>
              <text:list text:style-name="id1-3-2-2-5-2-15">
                <text:list-item text:style-override="id1-3-2-2-5-2-15-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5-2-15-2">
                  <text:number>•</text:number>
                  <text:p text:style-name="al">De jaarrekening en begroting zijn op tijd ingezonden. De jaarrekening vóór 15 juli van het jaar volgend op het verslagjaar en de begroting vóór 15 september van het jaar voorafgaand aan het begrotingsjaar.</text:p>
                </text:list-item>
              </text:list>
              <text:p text:style-name="al">
              <text:span text:style-name="nadrukvet">Preventief toezicht</text:span>
            </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R. De reden hiervoor is dat zowel de deelnemers als de toezichthouder tijdig over informatie moeten beschikken om zich een oordeel te kunnen vormen over de financiële positie. Bovendien kan het niet voldoen aan de termijnen een signaal zijn dat een GR de financiële huishouding niet op orde heeft.</text:p>
              <text:p text:style-name="al"/>
              <text:p text:style-name="al">Preventief toezicht betekent dat de begroting en de daaropvolgende wijzigingen eerst moeten worden goedgekeurd door de toezichthouder, voordat deze kunnen worden uitgevoerd. Zolang de begroting niet is goedgekeurd, mag de GR geen verplichtingen aangaan of uitgaven doen, zonder voorafgaande toestemming van de toezichthouder. In hoofdstuk 6 zijn de uitzonderingen hierop toegelicht.</text:p>
              <text:p text:style-name="al"/>
              <text:p text:style-name="al">
              <text:span text:style-name="nadrukvet">Structureel en reëel niet in evenwicht</text:span>
            </text:p>
              <text:p text:style-name="al">Preventief toezicht is aan de orde als, naar het oordeel van de toezichthouder, de begroting niet structureel en reëel in evenwicht is én het naar het oordeel van de toezichthouder niet aannemelijk is dat dit evenwicht uiterlijk tot stand kan worden gebracht in het laatste jaar van de meerjarenraming.</text:p>
              <text:p text:style-name="al">De hierbij geldende kaders worden toegelicht in hoofdstuk 7.</text:p>
            </text:section>
            <text:p text:style-name="hoofdstuk_bottom"/>
          </text:section>
          <text:section text:name="hoofdstuk_id1-3-2-2-6" text:style-name="hoofdstuk">
            <text:p text:style-name="hoofdstuk_kop"><text:span text:style-name="label"/> <text:span text:style-name="nr">6.</text:span> Het proces</text:p>
            <text:section text:name="artikel_id1-3-2-2-6-2" text:style-name="artikel">
              <text:p text:style-name="artikel_kop_titel"><text:span text:style-name="artikel_kop_label"/> <text:span text:style-name="artikel_kop_nr">6.1.</text:span> Inzending van stukken</text:p>
              <text:p text:style-name="al">Een GR is verplicht haar algemene financiële en beleidsmatige kaders en voorlopige jaarrekening vóór 30 april toe te zenden aan haar deelnemers. De deelnemers kunnen bij hun controlerende taak gebruik maken van deze informatie van de GR, en van de accountant en commissies. Daarnaast dient de conceptbegroting 10 weken voor de behandeling door het (algemeen) bestuur aan de deelnemers te worden toegezonden zodat deze de mogelijkheid hebben tot het geven van een zienswijze.</text:p>
              <text:p text:style-name="al"/>
              <text:p text:style-name="al">Om de begroting te kunnen beoordelen, moet de toezichthouder over voldoende informatie beschikken. GR’en zijn daarom verplicht een aantal documenten aan te leveren. Het gaat daarbij om volledige documenten, die door het (algemeen) bestuur zijn vastgesteld. De toezichthouder kan zelf bepalen hoe de inzending geregeld wordt, bijvoorbeeld in een digitale vorm (zoals pdf) en aan een bepaald e-mailadres, de Berichtenbox of het digitale loket van de provincie. Digitale aanlevering in een web-versie (HTML of link) van het document is echter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2-10-1-4-2-2-1">
                        <text:list-item text:style-override="id1-3-2-2-6-2-10-1-4-2-2-1-1">
                          <text:number>•</text:number>
                          <text:p text:style-name="table_al">Uitgangspunten en regelsvoor het financiële beleiden beheer</text:p>
                        </text:list-item>
                        <text:list-item text:style-override="id1-3-2-2-6-2-10-1-4-2-2-1-2">
                          <text:number>•</text:number>
                          <text:p text:style-name="table_al">Getekend besluit (algemeen) bestuur.</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2-10-1-4-3-2-1">
                        <text:list-item text:style-override="id1-3-2-2-6-2-10-1-4-3-2-1-1">
                          <text:number>•</text:number>
                          <text:p text:style-name="table_al">Beleidsbegroting</text:p>
                        </text:list-item>
                        <text:list-item text:style-override="id1-3-2-2-6-2-10-1-4-3-2-1-2">
                          <text:number>•</text:number>
                          <text:p text:style-name="table_al">Financiële begroting</text:p>
                        </text:list-item>
                        <text:list-item text:style-override="id1-3-2-2-6-2-10-1-4-3-2-1-3">
                          <text:number>•</text:number>
                          <text:p text:style-name="table_al">Meerjarenraming</text:p>
                        </text:list-item>
                        <text:list-item text:style-override="id1-3-2-2-6-2-10-1-4-3-2-1-4">
                          <text:number>•</text:number>
                          <text:p text:style-name="table_al">Gelijktijdig met de begroting vastgestelde begrotingswijzigingen</text:p>
                        </text:list-item>
                        <text:list-item text:style-override="id1-3-2-2-6-2-10-1-4-3-2-1-5">
                          <text:number>•</text:number>
                          <text:p text:style-name="table_al">Getekend bestuursbesluit</text:p>
                        </text:list-item>
                        <text:list-item text:style-override="id1-3-2-2-6-2-10-1-4-3-2-1-6">
                          <text:number>•</text:number>
                          <text:p text:style-name="table_al">Overige begrotingswijzigingen.</text:p>
                        </text:list-item>
                      </text:list>
                    </table:table-cell>
                    <table:table-cell table:style-name="cell_frame_all" table:number-rows-spanned="1" table:number-columns-spanned="1">
                      <text:p text:style-name="table_al">Maximaal twee weken na besluitvorming en begroting + eventuele eerste wijzigingen daarvan vóór 15 sept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2-10-1-4-4-2-1">
                        <text:list-item text:style-override="id1-3-2-2-6-2-10-1-4-4-2-1-1">
                          <text:number>•</text:number>
                          <text:p text:style-name="table_al">Jaarverslag</text:p>
                        </text:list-item>
                        <text:list-item text:style-override="id1-3-2-2-6-2-10-1-4-4-2-1-2">
                          <text:number>•</text:number>
                          <text:p text:style-name="table_al">Jaarrekening</text:p>
                        </text:list-item>
                        <text:list-item text:style-override="id1-3-2-2-6-2-10-1-4-4-2-1-3">
                          <text:number>•</text:number>
                          <text:p text:style-name="table_al">Controleverklaring</text:p>
                        </text:list-item>
                        <text:list-item text:style-override="id1-3-2-2-6-2-10-1-4-4-2-1-4">
                          <text:number>•</text:number>
                          <text:p text:style-name="table_al">Accountantsverslag</text:p>
                        </text:list-item>
                        <text:list-item text:style-override="id1-3-2-2-6-2-10-1-4-4-2-1-5">
                          <text:number>•</text:number>
                          <text:p text:style-name="table_al">Getekend bestuursbesluit.</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
                <text:p text:style-name="table_bottom"/>
              </text:section>
              <text:p text:style-name="al"/>
              <text:p text:style-name="al">
              <text:span text:style-name="nadrukvet">Vaststellen jaarstukken</text:span>
            </text:p>
              <text:p text:style-name="al">De jaarstukken kunnen pas worden vastgesteld als ze compleet zijn. (zie Artikel 35 lid 6 WGR jo. <text:a xlink:href="http://wetten.overheid.nl/jci1.3:c:BWBR0005416&amp;titeldeel=IV&amp;hoofdstuk=XIII&amp;paragraaf=2&amp;z=2018-01-01&amp;g=2018-01-01" xlink:type="simple"><text:span text:style-name="nadrukondlijn">Titel IV, hoofdstuk XIII, paragraaf 2 Gemeentewet</text:span></text:a>). Jaarstukken kunnen bijvoorbeeld niet, in afwachting van de controleverklaring, onder voorbehoud worden vastgesteld. Als hierdoor de wettelijke inzendtermijn wordt overschreden, is het van belang dat de GR hierover tijdig in overleg treedt met de toezichthouder.</text:p>
              <text:p text:style-name="al"/>
              <text:p text:style-name="al">
              <text:span text:style-name="nadrukvet">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p text:style-name="al"/>
              <text:list text:style-name="id1-3-2-2-6-2-18">
                <text:list-item text:style-override="id1-3-2-2-6-2-18-1">
                  <text:number>•</text:number>
                  <text:p text:style-name="al">Tussentijdse (bestuurs)rapportages.</text:p>
                </text:list-item>
                <text:list-item text:style-override="id1-3-2-2-6-2-18-2">
                  <text:number>•</text:number>
                  <text:p text:style-name="al">Kadernota’s.</text:p>
                </text:list-item>
                <text:list-item text:style-override="id1-3-2-2-6-2-18-3">
                  <text:number>•</text:number>
                  <text:p text:style-name="al">Conceptbegroting, na behandeling door het dagelijks bestuur.</text:p>
                </text:list-item>
                <text:list-item text:style-override="id1-3-2-2-6-2-18-4">
                  <text:number>•</text:number>
                  <text:p text:style-name="al">Zienswijzen bij begroting en begrotingswijzigingen.</text:p>
                </text:list-item>
                <text:list-item text:style-override="id1-3-2-2-6-2-18-5">
                  <text:number>•</text:number>
                  <text:p text:style-name="al">Financiële beleidsnota’s.</text:p>
                </text:list-item>
                <text:list-item text:style-override="id1-3-2-2-6-2-18-6">
                  <text:number>•</text:number>
                  <text:p text:style-name="al">Beheerplannen kapitaalgoederen.</text:p>
                </text:list-item>
              </text:list>
            </text:section>
            <text:section text:name="artikel_id1-3-2-2-6-3" text:style-name="artikel">
              <text:p text:style-name="artikel_kop_titel"><text:span text:style-name="artikel_kop_label"/> <text:span text:style-name="artikel_kop_nr">6.2.</text:span> Bepalen van het toezichtregime</text:p>
              <text:p text:style-name="al">
              <text:span text:style-name="nadrukvet">Naleven inzendtermijnen</text:span>
            </text:p>
              <text:p text:style-name="al">Het niet naleven van termijnen kan een indicatie zijn voor minder goed functioneren van de financiële huishouding. Daarom hebben de toezichthouders de wettelijke bevoegdheid om een GR onder preventief financieel toezicht te plaatsen, als inzendtermijnen worden overschreden. De gronden voor het instellen van dit preventief toezicht zijn facultatief en bieden de toezichthouder de mogelijkheid deze bevoegdheid zo nodig met enige soepelheid uit te oefenen.</text:p>
              <text:p text:style-name="al"/>
              <text:p text:style-name="al">GR’en moeten dus rekening houden met de inzendtermijnen, bijvoorbeeld bij het aanbieden van stukken aan deelnemers voor zienswijzen. Er moet voldoende tijd zijn om de stukken, na een ronde van zienswijzen, in te zenden en te beoordelen. Wanneer een GR voorziet dat de wettelijke inzendtermijn niet gehaald kan worden, moet de toezichthouder hiervan direct in kennis worden gesteld.</text:p>
              <text:p text:style-name="al">De toezichthouder kan met de GR maatwerkafspraken maken over de consequenties van de termijnoverschrijding. 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text:p>
              <text:p text:style-name="al">De toetspuntenlijst – voor zover van toepassing - geeft de toezichthouder inzicht of er sprake is van structureel en reëel evenwicht in het begrotingsjaar. Is er naar het oordeel van de toezichthouder sprake van een tekortsituatie, dan onderzoekt hij de aannemelijkheid van herstel binnen de meerjarenraming.</text:p>
              <text:p text:style-name="al"/>
              <text:p text:style-name="al">Op basis van deze toetspuntenlijst en eventueel verder onderzoek wordt dus bepaald of er sprake is van een structureel en reëel begrotingsevenwicht. Zo niet, kan dan worden vastgesteld dat het voldoende aannemelijk is dat het structureel en reëel evenwicht in uiterlijk de laatste jaarschijf van de meerjarenraming tot stand zal worden gebracht? In beide gevallen is er sprake van repressief financieel toezicht.</text:p>
              <text:p text:style-name="al"/>
              <text:p text:style-name="al">Hieronder volgen de vragen uit de toetspuntenlijst. Zie hoofdstuk 7 voor een toelichting op de begrippen en kaders waarop de toetspuntenlijst is gebaseerd. Bijlage 1 bevat een aanvullende toelichting op de toetspuntenlijst.</text:p>
              <text:p text:style-name="al"/>
              <text:p text:style-name="al">
              <text:span text:style-name="nadrukvet">Toetspuntenlijst</text:span>
              <text:span text:style-name="nadrukvet"> voor financieel toezicht</text:span>
            </text:p>
              <text:p text:style-name="al"/>
              <text:list text:style-name="id1-3-2-2-6-3-18">
                <text:list-item text:style-override="id1-3-2-2-6-3-18-1">
                  <text:number>1.</text:number>
                  <text:p text:style-name="al">Zijn de begroting en jaarrekening, tijdig ingezonden?</text:p>
                </text:list-item>
                <text:list-item text:style-override="id1-3-2-2-6-3-18-2">
                  <text:number>2.</text:number>
                  <text:p text:style-name="al">Presenteert de GR zelf cijfermatig, minimaal conform het voorbeeld in de Notitie structurele en incidentele baten en lasten van de Commissie BBV, dat het begrotingsjaar structureel in evenwicht is?</text:p>
                </text:list-item>
                <text:list-item text:style-override="id1-3-2-2-6-3-18-3">
                  <text:number>3.</text:number>
                  <text:p text:style-name="al">Is er een specificatie opgenomen van de verdeling van de totale baten en totale lasten per deelnemer?</text:p>
                </text:list-item>
                <text:list-item text:style-override="id1-3-2-2-6-3-18-4">
                  <text:number>4.</text:number>
                  <text:p text:style-name="al">Is er sprake van een positief structureel saldo bij de laatste jaarrekening?</text:p>
                </text:list-item>
                <text:list-item text:style-override="id1-3-2-2-6-3-18-5">
                  <text:number>5.</text:number>
                  <text:p text:style-name="al">Is het verplichte overzicht van incidentele baten en lasten conform de regelgeving opgesteld en toegelicht?</text:p>
                </text:list-item>
                <text:list-item text:style-override="id1-3-2-2-6-3-18-6">
                  <text:number>6.</text:number>
                  <text:p text:style-name="al">Kan de GR de volle jaarlasten van de nog te realiseren (her)investeringen opvangen binnen een structureel sluitende begroting?</text:p>
                </text:list-item>
                <text:list-item text:style-override="id1-3-2-2-6-3-18-7">
                  <text:number>7.</text:number>
                  <text:p text:style-name="al">Zijn geraamde ombuigingen en/of taakstellingen reëel en/of weinig risicovol?</text:p>
                </text:list-item>
                <text:list-item text:style-override="id1-3-2-2-6-3-18-8">
                  <text:number>8.</text:number>
                  <text:p text:style-name="al">Voldoet de GR voor het weerstandsvermogen aan haar eigen vastgestelde norm (= ondergrens) en is er naar het oordeel van de toezichthouder voldoende weerstandscapaciteit in relatie tot de gekwantificeerde risico’s <text:span text:style-name="nadrukcur">of</text:span> mocht er geen weerstandsvermogen aanwezig zijn of aangehouden mogen worden, worden dan de risico’s duidelijk en reëel weergegeven voor de deelnemers?</text:p>
                </text:list-item>
                <text:list-item text:style-override="id1-3-2-2-6-3-18-9">
                  <text:number>9.</text:number>
                  <text:p text:style-name="al">Is het begrotingsjaar (op basis van bovenstaande beantwoorde vragen) naar het oordeel van de toezichthouder structureel en reëel in evenwicht?</text:p>
                </text:list-item>
              </text:list>
              <text:p text:style-name="al">Als de begroting, op basis van verder onderzoek, naar het oordeel van de toezichthouder, niet structureel en reëel in evenwicht is en het voor de toezichthouder niet aannemelijk is dat dit evenwicht uiterlijk in het laatste jaar van de meerjarenraming wordt hersteld, is er van rechtswege sprake van preventief toezicht. Ga naar <text:a xlink:href="http://wetten.overheid.nl/jci1.3:c:BWBR0005416&amp;titeldeel=IV&amp;hoofdstuk=XIII&amp;paragraaf=3&amp;artikel=203&amp;z=2018-01-01&amp;g=2018-01-01" xlink:type="simple"><text:span text:style-name="nadrukondlijn">Artikel 35, lid 6 WGR jo. artikel 203 Gemeentewet</text:span></text:a>. Zodra deze situatie zich voordoet, biedt de toezichthouder de GR gelegenheid tot overleg. Hiermee stelt de toezichthouder de GR in staat aanvullende maatregelen te treffen om preventief toezicht te voorkomen.</text:p>
              <text:p text:style-name="al"/>
              <text:p text:style-name="al">De toezichthouder stelt het bestuur schriftelijk in kennis van het toezichtregime voor het komende jaar. Hierin wordt het oordeel van de toezichthouder kenbaar gemaakt aan de GR. Het is de verantwoordelijkheid van de GR om dit oordeel te delen met haar deelnemers. Indien de toezichthouder van oordeel is dat de situatie daarom vraagt, kan de brief met het toezichtregime en de onderbouwing ook direct in afschrift naar de deelnemers gestuurd worden.</text:p>
            </text:section>
            <text:section text:name="artikel_id1-3-2-2-6-4" text:style-name="artikel">
              <text:p text:style-name="artikel_kop_titel"><text:span text:style-name="artikel_kop_label"/> <text:span text:style-name="artikel_kop_nr">6.3.</text:span> Uitvoeren van repressief toezicht</text:p>
              <text:p text:style-name="al">Zoals eerder vermeld, vindt het repressieve begrotingstoezicht risicogericht en proportioneel plaats. Toezichthouders kunnen eigen accenten en prioriteiten toevoegen aan de wijze waarop zij het toezicht vormgeven. Op basis van onder andere het risicoprofiel van een GR (zie hoofdstuk 4), beoordeelt de toezichthouder welke (extra) werkzaamheden worden uitgevoerd. Hierbij kan gedacht worden aan verdiepend onderzoek op basis van (aanvullende) stukken, het volgen van de ontwikkelingen binnen de regio waarin de GR opereert of extra ambtelijke en bestuurlijke overleggen.</text:p>
            </text:section>
            <text:section text:name="artikel_id1-3-2-2-6-5" text:style-name="artikel">
              <text:p text:style-name="artikel_kop_titel"><text:span text:style-name="artikel_kop_label"/> <text:span text:style-name="artikel_kop_nr">6.4.</text:span> Uitvoeren van preventief toezicht</text:p>
              <text:p text:style-name="al">
              <text:span text:style-name="nadrukvet">Goedkeuring van begroting en begrotingswijzigingen</text:span>
            </text:p>
              <text:p text:style-name="al">Als een GR door de toezichthouder voor het begrotingsjaar onder preventief financieel toezicht is geplaatst, behoeven de begroting en de wijzigingen daarop de goedkeuring van de toezichthouder. Hiervoor gelden de volgende termijnen. (<text:a xlink:href="http://wetten.overheid.nl/jci1.3:c:BWBR0005537&amp;hoofdstuk=10&amp;titeldeel=10.2&amp;afdeling=10.2.1&amp;artikel=10:31&amp;z=2018-05-01&amp;g=2018-05-01" xlink:type="simple"><text:span text:style-name="nadrukondlijn">Ga naar Artikel 10:31 Awb</text:span></text:a>):</text:p>
              <text:p text:style-name="al"/>
              <text:list text:style-name="id1-3-2-2-6-5-5">
                <text:list-item text:style-override="id1-3-2-2-6-5-5-1">
                  <text:number>•</text:number>
                  <text:p text:style-name="al">De toezichthouder maakt een besluit over al dan niet goedkeuring van de begroting of een begrotingswijziging, binnen 13 weken na inzending ervan aan de GR bekend.</text:p>
                </text:list-item>
                <text:list-item text:style-override="id1-3-2-2-6-5-5-2">
                  <text:number>•</text:number>
                  <text:p text:style-name="al">Om goedkeuring op de begroting te verkrijgen, moet de GR in geval van een tekortsituatie actie ondernemen op basis van de met de toezichthouder gemaakte afspraken, zoals bijvoorbeeld het indienen van een door het (algemeen) bestuur vastgesteld herstelplan.</text:p>
                </text:list-item>
                <text:list-item text:style-override="id1-3-2-2-6-5-5-3">
                  <text:number>•</text:number>
                  <text:p text:style-name="al">De toezichthouder kan de termijn van 13 weken éénmaal met ten hoogste 13 weken verlengen (verdaging). Dat moet gebeuren vóór het verstrijken van de eerste termijn van 13 weken.</text:p>
                </text:list-item>
                <text:list-item text:style-override="id1-3-2-2-6-5-5-4">
                  <text:number>•</text:number>
                  <text:p text:style-name="al">Onthouding van goedkeuring, of gedeeltelijke goedkeuring van de begroting, vindt niet eerder plaats dan nadat de toezichthouder het (algemeen) bestuur de gelegenheid tot overleg heeft geboden. De motivering van het goedkeuringsbesluit verwijst naar hetgeen in dit overleg aan de orde is gekomen (<text:a xlink:href="http://wetten.overheid.nl/jci1.3:c:BWBR0005537&amp;hoofdstuk=10&amp;titeldeel=10.2&amp;afdeling=10.2.1&amp;artikel=10:30&amp;z=2018-05-01&amp;g=2018-05-01" xlink:type="simple"><text:span text:style-name="nadrukondlijn">Ga naar Artikel 10:30 Awb</text:span></text:a>).</text:p>
                </text:list-item>
                <text:list-item text:style-override="id1-3-2-2-6-5-5-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te lopen op de dag dat de begroting is goedgekeurd.</text:p>
                </text:list-item>
                <text:list-item text:style-override="id1-3-2-2-6-5-5-6">
                  <text:number>•</text:number>
                  <text:p text:style-name="al">Als de toezichthouder niet op tijd beslist, wordt de begroting of begrotingswijziging geacht te zijn goedgekeurd en kan de GR overgaan tot uitvoering ervan. Het preventieve toezicht vervalt hiermee niet. Voor nieuwe begrotingswijzigingen gelden daarna ook bovenstaande termijnen, tenzij de toezichthouder heeft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wetten.overheid.nl/jci1.3:c:BWBR0005537&amp;hoofdstuk=10&amp;titeldeel=10.2&amp;afdeling=10.2.1&amp;artikel=10:31&amp;z=2018-04-11&amp;g=2018-04-11" xlink:type="simple"><text:span text:style-name="nadrukondlijn">Ga naar Artikel 10:31 lid 3 Awb</text:span></text:a> en <text:a xlink:href="http://wetten.overheid.nl/jci1.3:c:BWBR0005537&amp;hoofdstuk=3&amp;afdeling=3.3&amp;artikel=3:5&amp;z=2018-04-11&amp;g=2018-04-11" xlink:type="simple"><text:span text:style-name="nadrukondlijn">Ga naar Artikel 3:5 Awb</text:span></text:a>.</text:p>
              <text:p text:style-name="al"/>
              <text:p text:style-name="al">
              <text:span text:style-name="nadrukvet">Aangaan van verplichtingen vóór goedkeuring van de begroting</text:span>
            </text:p>
              <text:p text:style-name="al">Zolang de begroting of een besluit tot wijziging van de begroting (nog) niet is goedgekeurd door de toezichthouder, behoeft het (dagelijks) bestuur voor het aangaan van verplichtingen de toestemming van de toezichthouder.</text:p>
              <text:p text:style-name="al"/>
              <text:p text:style-name="al">De toezichthouder kan bepalen voor welke posten en tot welk bedrag het (dagelijks) bestuur geen goedkeuring behoeft voor het aangaan van verplichtingen, voordat de begroting is goedgekeurd, of nadat goedkeuring aan de begroting is onthouden. Met de GR worden hierover afspraken gemaakt. Hierdoor worden de reguliere bedrijfsvoering, de uitvoering van wettelijke taken en uitvoering van het beleid niet onnodig verstoord. Dit zal in de praktijk inhouden dat een GR uitgaven kan doen tot het niveau van (een deel van) de laatst vastgestelde begroting, inclusief begrotingswijzigingen, tenzij bij de nieuwe - nog aan de goedkeuring onderhevige - begroting het lastenniveau lager is vastgesteld. Voor alles wat nieuw is ten opzichte van de laatste begroting is toestemming nodig.</text:p>
              <text:p text:style-name="al"/>
              <text:p text:style-name="al">Op een verzoek om toestemming moet de toezichthouder binnen twee maanden beslissen. Als binnen deze termijn geen besluit is genomen, dan wordt de toestemming geacht te zijn verleend. <text:a xlink:href="http://wetten.overheid.nl/jci1.3:c:BWBR0005416&amp;titeldeel=IV&amp;hoofdstuk=XIII&amp;paragraaf=3&amp;artikel=208&amp;z=2018-01-01&amp;g=2018-01-01" xlink:type="simple"><text:span text:style-name="nadrukondlijn">Ga naar Artikel 35, lid 6 WGR jo. 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 Hieraan wordt bijvoorbeeld voldaan wanneer:</text:p>
              <text:p text:style-name="al"/>
              <text:list text:style-name="id1-3-2-2-6-5-17">
                <text:list-item text:style-override="id1-3-2-2-6-5-17-1">
                  <text:number>•</text:number>
                  <text:p text:style-name="al">er sprake is van een wettelijke verplichting, of</text:p>
                </text:list-item>
                <text:list-item text:style-override="id1-3-2-2-6-5-17-2">
                  <text:number>•</text:number>
                  <text:p text:style-name="al">uitstel leidt tot aansprakelijkstelling of kapitaalvernietiging, of</text:p>
                </text:list-item>
                <text:list-item text:style-override="id1-3-2-2-6-5-17-3">
                  <text:number>•</text:number>
                  <text:p text:style-name="al">toekomstige onvermijdbare uitgaven worden voorkomen.</text:p>
                </text:list-item>
              </text:list>
              <text:p text:style-name="al">
              <text:span text:style-name="nadrukvet">Uitzondering: dringende spoed</text:span>
            </text:p>
              <text:p text:style-name="al">Het (dagelijks) bestuur mag alleen in gevallen van dringende spoed verplichtingen aangaan zonder verkregen goedkeuring van de toezichthouder. Ga naar <text:a xlink:href="http://wetten.overheid.nl/jci1.3:c:BWBR0005416&amp;titeldeel=IV&amp;hoofdstuk=XIII&amp;paragraaf=3&amp;artikel=209&amp;z=2018-01-01&amp;g=2018-01-01" xlink:type="simple"><text:span text:style-name="nadrukondlijn">Artikel 35, lid 6 WGR jo. artikel 209 Gemeentewet</text:span></text:a>. Het gaat hier om uitgaven waarbij voorafgaande toestemming van de toezichthouder niet tijdig mogelijk is. Of deze noodzaak aanwezig is, is ter beoordeling van het (algemeen) bestuur. Bestuursleden die vóór stemmen lopen daarbij een zeker risico. Als de toezichthouder later goedkeuring onthoudt aan de begrotingswijziging, kunnen de betreffende bestuursleden persoonlijk aansprakelijk worden gesteld. <text:a xlink:href="http://wetten.overheid.nl/jci1.3:c:BWBR0005416&amp;titeldeel=IV&amp;hoofdstuk=XIII&amp;paragraaf=3&amp;artikel=210&amp;z=2017-07-01&amp;g=2017-07-01" xlink:type="simple"><text:span text:style-name="nadrukondlijn">Ga naar Artikel 35, lid 6 WGR jo. 210 Gemeentewet</text:span></text:a>.</text:p>
              <text:p text:style-name="al"/>
              <text:p text:style-name="al">
              <text:span text:style-name="nadrukvet">Samen met de GR op zoek naar de oplossing</text:span>
            </text:p>
              <text:p text:style-name="al">In geval van preventief toezicht gaat de toezichthouder samen met de GR aan de slag om helder te krijgen waar exact de pijnpunten liggen. Dit is meestal een periode van een intensieve dialoog tussen toezichthouder en GR, ambtelijk en indien noodzakelijk ook bestuurlijk. Vaak moeten er moeilijke keuzes door de GR worden gemaakt en een herstelplan worden opgesteld waarin zicht geboden wordt op financieel herstel bij de GR. Gezien de gevolgen die dit ook kan hebben voor de deelnemers, dienen deze door de GR ook goed op de hoogte te worden gehouden.</text:p>
              <text:p text:style-name="al"/>
              <text:section text:name="table_id1-3-2-2-6-5-24" text:style-name="table">
                <text:p text:style-name="table_top"/>
                <table:table table:style-name="tgroup">
                  <table:table-column table:style-name="id1-3-2-2-6-5-24-1-1"/>
                  <table:table-row table:style-name="row">
                    <table:table-cell table:style-name="cell_frame_all" table:number-rows-spanned="1" table:number-columns-spanned="1">
                      <text:p text:style-name="table_al">
                        <text:span text:style-name="nadrukcur">Het is de verantwoordelijkheid van het (algemeen) bestuur om (een pakket van) maatregelen te treffen om het structureel en reëel begrotingsevenwicht te herstellen.</text:span>
                      </text:p>
                    </table:table-cell>
                  </table:table-row>
                </table:table>
                <text:p text:style-name="table_bottom"/>
              </text:section>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p text:style-name="al"/>
              <text:list text:style-name="id1-3-2-2-6-5-29">
                <text:list-item text:style-override="id1-3-2-2-6-5-29-1">
                  <text:number>1.</text:number>
                  <text:p text:style-name="al">Intrekken van preventief toezicht. <text:a xlink:href="http://wetten.overheid.nl/jci1.3:c:BWBR0005416&amp;titeldeel=IV&amp;hoofdstuk=XIII&amp;paragraaf=3&amp;artikel=203&amp;z=2018-01-01&amp;g=2018-01-01" xlink:type="simple"><text:span text:style-name="nadrukondlijn">Ga naar Artikel 35, lid 6 jo. artikel 203 lid 5 Gemeentewet</text:span></text:a>.</text:p>
                </text:list-item>
                <text:list-item text:style-override="id1-3-2-2-6-5-29-2">
                  <text:number>2.</text:number>
                  <text:p text:style-name="al">In stand houden van preventief toezicht gedurende de rest van het begrotingsjaar.</text:p>
                </text:list-item>
              </text:list>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R heeft besloten tot een concreet bezuinigingsplan, dan kan de toezichthouder op dat moment de begroting alsnog goedkeuren en beslissen het preventieve toezicht daarna te beëindigen.</text:p>
              <text:p text:style-name="al"/>
              <text:p text:style-name="al">Een andere mogelijkheid is dat het begrotingsevenwicht is hersteld, maar dat de toezichthouder toch nog een vinger aan de pols wil houden. De begroting wordt goedgekeurd en het preventieve toezicht wordt dan niet beëindigd.</text:p>
              <text:p text:style-name="al"/>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al de toezichthouder (al dan niet gedeeltelijk) de goedkeuring aan de begroting moeten onthouden. Het preventieve toezicht blijft dan onverminderd van kracht, tot de begroting van het daaropvolgend jaar is ingediend en de toezichthouder heeft beoordeeld dat er sprake is van herstel van het structureel en reëel evenwicht. Het blijft gedurende deze periode de verantwoordelijkheid van het (algemeen) bestuur om zo spoedig mogelijk te zorgen voor het herstel van het structurele en reële evenwicht op de begroting.</text:p>
              <text:p text:style-name="al"/>
              <text:p text:style-name="al">Voorafgaand aan het onthouden van de goedkeuring, wordt het (algemeen) bestuur gelegenheid gegeven tot overleg. <text:a xlink:href="http://wetten.overheid.nl/jci1.3:c:BWBR0005537&amp;hoofdstuk=10&amp;titeldeel=10.2&amp;afdeling=10.2.1&amp;artikel=10:30&amp;z=2018-04-11&amp;g=2018-04-11" xlink:type="simple"><text:span text:style-name="nadrukondlijn">Ga naar Artikel 10:30 Awb</text:span></text:a>. Het algemeen bestuur kan aan het dagelijks bestuur opdracht geven dit overleg te voeren. <text:a xlink:href="https://wetten.overheid.nl/jci1.3:c:BWBR0005416&amp;titeldeel=III&amp;hoofdstuk=X&amp;artikel=160&amp;z=2019-01-01&amp;g=2019-01-01" xlink:type="simple"><text:span text:style-name="nadrukondlijn">Ga naar Artikel 33a WGR</text:span></text:a>. Het is ook mogelijk dat het algemeen bestuur een delegatie uit zijn midden afvaardigt, waarbij de aanwezigheid van de verantwoordelijk bestuurder gewenst kan zijn.</text:p>
              <text:p text:style-name="al"/>
              <text:p text:style-name="al">
              <text:span text:style-name="nadrukvet">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De toezichthouder kan bepalen welke verplichtingen of uitgaven geen toestemming vooraf behoeven, maar zal hier, in de situatie waarbij goedkeuring aan de begroting is onthouden, terughoudend mee omgaan. Dit benadrukt de noodzaak voor het bestuur om zo spoedig mogelijk maatregelen te benoemen die een daadwerkelijk evenwichtsherstel aantonen. Tot die tijd zal de toezichthouder het niveau waarop uitgaven mogen worden gedaan vaststellen op een lager niveau dan gebruikelijk, waarbij afhankelijk van de specifieke situatie maatwerk wordt toegepast.</text:p>
              <text:p text:style-name="al"/>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vet">Op zoek naar een oplossing</text:span>
            </text:p>
              <text:p text:style-name="al">De GR moet dus blijven werken aan een oplossing om het evenwicht te herstellen (herstelplan).</text:p>
              <text:p text:style-name="al">Het (algemeen) bestuur is hiervoor verantwoordelijk. Het contact tussen toezichthouder en de GR wordt in deze periode verder geïntensiveerd. De toezichthouder doet via het toezicht al het nodige ter verbetering van de financiële positie van de betrokken GR.</text:p>
              <text:p text:style-name="al"/>
              <text:p text:style-name="al">De GR verwerkt de maatregelen in de begroting. Op basis daarvan beoordeelt de toezichthouder of de GR in aanmerking kan komen voor repressief toezicht. Ook hierbij gelden uiteraard de in dit GTK toegelichte kaders.</text:p>
              <text:p text:style-name="al"/>
              <text:p text:style-name="al">
              <text:span text:style-name="nadrukvet">Jaarrekening</text:span>
            </text:p>
              <text:p text:style-name="al">De niet goedgekeurde begroting heeft geen juridische status. Het is, in het kader van rechtmatigheid van de uitgaven, van belang dat de GR de beschikbare budgetten laat aansluiten op de laatst goedgekeurde begroting, aangevuld met de verplichtingen waar de toezichthouder toestemming voor heeft gegeven. De jaarrekening, die op deze cijfers is gebaseerd, is het sluitstuk van het preventieve begrotingsjaar. Het desbetreffende preventieve begrotingsjaar kan dan met een door het (algemeen) bestuur vastgestelde jaarrekening en een goedkeurende accountantsverklaring worden afgesloten.</text:p>
              <text:p text:style-name="al"/>
              <text:p text:style-name="al">
              <text:span text:style-name="nadrukvet">Nazorg preventief toezicht</text:span>
            </text:p>
              <text:p text:style-name="al">Nadat een GR onder preventief toezicht heeft gestaan, kan de toezichthouder aan deze GR nog een periode van bijvoorbeeld een jaar extra aandacht besteden. De toezichthouder en de GR maken zo nodig afspraken over periodiek ambtelijk en bestuurlijk overleg tijdens deze periode. Deze overleggen kunnen worden gekoppeld aan de planning en control cyclus van de GR. In deze overleggen kan worden vastgesteld of de afspraken, die tijdens het preventieve toezicht zijn gemaakt, zijn nagekomen.</text:p>
            </text:section>
            <text:p text:style-name="hoofdstuk_bottom"/>
          </text:section>
          <text:section text:name="hoofdstuk_id1-3-2-2-7" text:style-name="hoofdstuk">
            <text:p text:style-name="hoofdstuk_kop"><text:span text:style-name="label"/> <text:span text:style-name="nr">7.</text:span> Kaders en begrippen</text:p>
            <text:section text:name="artikel_id1-3-2-2-7-2" text:style-name="artikel">
              <text:p text:style-name="artikel_kop_titel"><text:span text:style-name="artikel_kop_label"/> <text:span text:style-name="artikel_kop_nr">7.1.</text:span> Toepassing BBV</text:p>
              <text:p text:style-name="al">Ondanks het feit dat het BBV onverkort ook geldt voor de GR’en, zijn er situaties waarbij het niet mogelijk of onwenselijk is om het BBV volledig toe te passen. Zo kan een regeling bijvoorbeeld geen bezittingen of eigen vermogen hebben. In die gevallen wordt aanbevolen om in de begroting en jaarrekening te vermelden dat vanwege de (juridische) aard van de regeling het niet mogelijk is om bezittingen te hebben, schulden te hebben of verbintenissen aan te gaan. Alle rechtshandelingen komen direct voor rekening van de deelnemers. Dit stelt de betreffende bepalingen van het BBV niet buiten werking, maar vragen wel de aandacht van de GR. Het motto is dus: pas toe of leg uit!</text:p>
            </text:section>
            <text:section text:name="artikel_id1-3-2-2-7-3" text:style-name="artikel">
              <text:p text:style-name="artikel_kop_titel"><text:span text:style-name="artikel_kop_label"/> <text:span text:style-name="artikel_kop_nr">7.2.</text:span> Structureel en reëel begrotingsevenwicht</text:p>
              <text:p text:style-name="al">
              <text:span text:style-name="nadrukvet">Structureel evenwicht</text:span>
            </text:p>
              <text:p text:style-name="al">Structureel evenwicht betekent dat structurele lasten gedekt worden door structurele baten.</text:p>
              <text:p text:style-name="al">De incidentele lasten mogen worden gedekt door structurele en door incidentele baten. Het (algemeen) bestuur heeft de wettelijke taak een begroting vast te stellen die structureel en reëel in evenwicht is.</text:p>
              <text:p text:style-name="al">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text:p>
              <text:p text:style-name="al"/>
              <text:p text:style-name="al">Dit kan op de volgende wijze eenvoudig worden gepresenteerd:</text:p>
              <text:p text:style-name="al"/>
              <text:p text:style-name="al">
              <text:span text:style-name="nadrukcur">Tabel 2 Presentatie van het structureel begrotingssaldo</text:span>
            </text:p>
              <text:p text:style-name="al"/>
              <text:section text:name="table_id1-3-2-2-7-3-15" text:style-name="table">
                <text:p text:style-name="table_top"/>
                <table:table table:style-name="tgroup">
                  <table:table-column table:style-name="id1-3-2-2-7-3-15-1-1"/>
                  <table:table-column table:style-name="id1-3-2-2-7-3-15-1-2"/>
                  <table:table-column table:style-name="id1-3-2-2-7-3-15-1-3"/>
                  <table:table-column table:style-name="id1-3-2-2-7-3-15-1-4"/>
                  <table:table-column table:style-name="id1-3-2-2-7-3-15-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aldo batenen lasten</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aarvan incidentele baten en lasten(sald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De in de tabel opgenomen bedragen incidentele lasten en baten sluiten aan op de totalen uit het overzicht incidentele lasten en baten en bevatten eveneens de incidentele mutaties reserves.</text:span>
            </text:p>
              <text:p text:style-name="al"/>
              <text:section text:name="table_id1-3-2-2-7-3-18" text:style-name="table">
                <text:p text:style-name="table_top"/>
                <table:table table:style-name="tgroup">
                  <table:table-column table:style-name="id1-3-2-2-7-3-18-1-1"/>
                  <table:table-row table:style-name="row">
                    <table:table-cell table:style-name="cell_frame_all" table:number-rows-spanned="1" table:number-columns-spanned="1">
                      <text:p text:style-name="table_al">
                        <text:span text:style-name="nadrukcur">De Commissie BBV adviseert het structureel begrotingssaldo te presenteren conform bovenstaand voorbeeld. Hiermee wordt inzicht gegeven of de begroting en meerjarenraming structureel in evenwicht zijn.</text:span>
                      </text:p>
                    </table:table-cell>
                  </table:table-row>
                </table:table>
                <text:p text:style-name="table_bottom"/>
              </text:section>
              <text:p text:style-name="al"/>
              <text:p text:style-name="al">
              <text:span text:style-name="nadrukvet">Reëel evenwicht</text:span>
            </text:p>
              <text:p text:style-name="al">Met reëel evenwicht wordt bedoeld dat de geraamde baten en lasten in de begroting en meerjarenraming volledig en realistisch zijn. De GR moet zich rekenschap geven van daadwerkelijk te verwachten groei of afname van baten en lasten.</text:p>
              <text:p text:style-name="al"/>
              <text:p text:style-name="al">In de volgende paragrafen worden de kaders voor het beoordelen van het structureel en reëel evenwicht toegelicht.</text:p>
            </text:section>
            <text:section text:name="artikel_id1-3-2-2-7-4" text:style-name="artikel">
              <text:p text:style-name="artikel_kop_titel"><text:span text:style-name="artikel_kop_label"/> <text:span text:style-name="artikel_kop_nr">7.3.</text:span> Structurele en incidentele baten en lasten</text:p>
              <text:p text:style-name="al">De Commissie BBV heeft in 2018 de ‘Notitie structurele en incidentele baten en lasten’ gepubliceerd, zodat de begrippen ‘structureel’ en ‘incidenteel’ meer eenduidig toegepast worden. De notitie verduidelijkt deze begrippen door middel van een algemeen kader, dat nader toegelicht wordt. Daarnaast zijn diverse (niet limitatieve) voorbeelden uitgewerkt. <text:a xlink:href="https://www.commissiebbv.nl/files/view/57979907/notitie-structurele-en-incidentele-baten-en-lasten-aug-2018pdf" xlink:type="simple"><text:span text:style-name="nadrukondlijn">Download de Notitie structurele en incidentele baten en lasten</text:span></text:a>.</text:p>
              <text:p text:style-name="al"/>
              <text:p text:style-name="al">In de praktijk bleek, dat de begrippen ‘structureel’ en ‘incidenteel’ nog steeds niet volledig conform de notitie toegepast worden. De toezichthouders van de twaalf provincies hebben de notitie van de Commissie BBV verder verduidelijkt door de handreiking ‘Verduidelijking structurele en incidentele baten en lasten’ in het 3e kwartaal 2021 te publiceren. Deze handreiking geldt ook voor GR-en onder toezicht van Gedeputeerde Staten.</text:p>
              <text:p text:style-name="al"/>
              <text:p text:style-name="al">In het algemeen geldt dat een GR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section text:name="table_id1-3-2-2-7-4-8" text:style-name="table">
                <text:p text:style-name="table_top"/>
                <table:table table:style-name="tgroup">
                  <table:table-column table:style-name="id1-3-2-2-7-4-8-1-1"/>
                  <table:table-row table:style-name="row">
                    <table:table-cell table:style-name="cell_frame_all" table:number-rows-spanned="1" table:number-columns-spanned="1">
                      <text:p text:style-name="table_al">
                        <text:span text:style-name="nadrukcur">Voor de in het overzicht van incidentele baten en lasten opgenomen posten is een toelichting vereist.</text:span>
                      </text:p>
                    </table:table-cell>
                  </table:table-row>
                </table:table>
                <text:p text:style-name="table_bottom"/>
              </text:section>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text:p>
            </text:section>
            <text:section text:name="artikel_id1-3-2-2-7-5" text:style-name="artikel">
              <text:p text:style-name="artikel_kop_titel"><text:span text:style-name="artikel_kop_label"/> <text:span text:style-name="artikel_kop_nr">7.4.</text:span> Bestemmingsreserve kapitaallasten</text:p>
              <text:p text:style-name="al">Binnen GR’en wordt weinig gebruik gemaakt van bestemmingsreserves ter dekking van kapitaallasten die uit activering van investeringen voortkomen. Is dit wel aan de orde, dan mogen onttrekkingen aan een bestemmingsreserve kapitaallasten als structureel worden aangemerkt, mits aan de voorwaarden voor deze bestemmingsreserve is voldaan. Deze zijn als volgt beschreven in de Notitie materiële vaste activa 2017 van de Commissie BBV:</text:p>
              <text:p text:style-name="al"/>
              <text:list text:style-name="id1-3-2-2-7-5-4">
                <text:list-item text:style-override="id1-3-2-2-7-5-4-1">
                  <text:number>•</text:number>
                  <text:p text:style-name="al">Een bestemmingsreserve kapitaallasten moet van voldoende omvang zijn om de kapitaallasten gedurende de gehele vastgestelde afschrijvingsperiode aan de reserve te kunnen onttrekken.</text:p>
                </text:list-item>
                <text:list-item text:style-override="id1-3-2-2-7-5-4-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2-7-5-4-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5-4-4">
                  <text:number>•</text:number>
                  <text:p text:style-name="al">Als de afschrijvingstermijn wordt gewijzigd, moet de inzet van de dekking opnieuw worden berekend.</text:p>
                </text:list-item>
                <text:list-item text:style-override="id1-3-2-2-7-5-4-5">
                  <text:number>•</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5-4-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De mutaties in deze bestemmingsreserve worden inzichtelijk gemaakt in het (verplichte) overzicht van de beoogde structurele toevoegingen en onttrekkingen aan de reserves.</text:p>
            </text:section>
            <text:section text:name="artikel_id1-3-2-2-7-6" text:style-name="artikel">
              <text:p text:style-name="artikel_kop_titel"><text:span text:style-name="artikel_kop_label"/> <text:span text:style-name="artikel_kop_nr">7.5.</text:span> Weerstandsvermogen, weerstandscapaciteit en risico’s</text:p>
              <text:p text:style-name="al">De toezichthouder vormt zich een oordeel over het vermogen van de GR om financiële risico’s op te vangen die niet anderszins zijn afgedekt. Het weerstandsvermogen geeft de verhouding aan tussen de weerstandscapaciteit en de risico’s. Voor een uniforme wijze van werken in het financieel toezicht is het belangrijk dat begrippen eenduidig worden gedefinieerd en dat helder is op welke wijze de toezichthouder zich hierover een mening vormt.</text:p>
              <text:p text:style-name="al"/>
              <text:p text:style-name="al">De weerstandscapaciteit is te onderscheiden in een incidentele en een structurele component.</text:p>
              <text:p text:style-name="al"/>
              <text:p text:style-name="al">
              <text:span text:style-name="nadrukvet">Incidentele weerstandscapaciteit</text:span>
            </text:p>
              <text:p text:style-name="al"/>
              <text:p text:style-name="al">De incidentele weerstandscapaciteit kan bestaan uit:</text:p>
              <text:p text:style-name="al"/>
              <text:list text:style-name="id1-3-2-2-7-6-10">
                <text:list-item text:style-override="id1-3-2-2-7-6-10-1">
                  <text:number>1.</text:number>
                  <text:p text:style-name="al">Algemene reserve.</text:p>
                </text:list-item>
                <text:list-item text:style-override="id1-3-2-2-7-6-10-2">
                  <text:number>2.</text:number>
                  <text:p text:style-name="al">Stille reserves.</text:p>
                </text:list-item>
                <text:list-item text:style-override="id1-3-2-2-7-6-10-3">
                  <text:number>3.</text:number>
                  <text:p text:style-name="al">Incidentele begrotingsruimte.</text:p>
                </text:list-item>
              </text:list>
              <text:p text:style-name="al">
              <text:span text:style-name="nadrukvet">Bestemmingsreserves</text:span>
            </text:p>
              <text:p text:style-name="al">Bestemmingsreserves zijn reserves waaraan het algemeen bestuur een bepaalde bestemming heeft gegeven (artikel 43 BBV). Uitgangspunt is dat de bestemmingsreserves niet worden gekwalificeerd als incidentele weerstandscapaciteit. Een bestemmingsreserve is bijvoorbeeld een dekkingsreserve kapitaallasten.</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schappelijke regeling met het oog op juiste beeldvorming over de beschikbare incidentele capaciteit zelf de afwegingen zal maken of hiertoe moet worden overgegaan.</text:p>
              <text:p text:style-name="al"/>
              <text:p text:style-name="al">
              <text:span text:style-name="nadrukvet">1. Algemene reserve</text:span>
            </text:p>
              <text:p text:style-name="al"> In zijn berekeningen voor het bepalen van de incidentele weerstandscapaciteit bij de beoordeling van de begroting hanteert de toezichthouder voor de algemene reserve het bedrag aan algemene reserve zoals geraamd door de GR per 1 januari van het begrotingsjaar. De algemene reserve is vrij besteedbaar.</text:p>
              <text:p text:style-name="al"/>
              <text:p text:style-name="al">
              <text:span text:style-name="nadrukvet">Ondergrens Algemene reserve</text:span>
            </text:p>
              <text:p text:style-name="al"> Uitgangspunt is dat het (algemeen) bestuur zelf - in het licht van zijn kaderstellende rol - een ondergrens bepaalt voor de minimale omvang van de algemene reserve, tenzij het voor de regeling niet is toegestaan om een algemene reserve te hanteren. Zodra de toezichthouder constateert dat de regeling geen ondergrens hanteert, of dat de algemene reserve lager wordt dan de door de regeling vastgestelde minimale omvang, kan de toezichthouder daarover met de GR in gesprek gaan.</text:p>
              <text:p text:style-name="al"/>
              <text:p text:style-name="al">
              <text:span text:style-name="nadrukvet">Negatieve algemene reserve</text:span>
            </text:p>
              <text:p text:style-name="al"> De omvang van de algemene reserve kan onvoldoende zijn om een rekeningtekort te dekken. Indien deze situatie zich voordoet, is het aan de deelnemers om het tekort direct aan te vullen zodat er geen negatieve algemene reserve ontstaat.</text:p>
              <text:p text:style-name="al"/>
              <text:p text:style-name="al">
              <text:span text:style-name="nadrukvet">2. Stille reserves</text:span>
            </text:p>
              <text:p text:style-name="al"> Artikel 11 van het BBV verplicht GR’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R en moet deze op korte termijn beschikbaar kunnen komen.</text:p>
              <text:p text:style-name="al"/>
              <text:p text:style-name="al">In het kader van een zo goed mogelijke beeldvorming over de incidentele weerstandscapaciteit door het algemeen bestuur adviseert de toezichthouder GR’en die stille reserves kennen, maar die niet nader benoemen, deze toch zo veel mogelijk te inventariseren.</text:p>
              <text:p text:style-name="al"/>
              <text:p text:style-name="al">
              <text:span text:style-name="nadrukvet">3. Incidentele begrotingsruimte</text:span>
            </text:p>
              <text:p text:style-name="al"> Zie onderstaande toelichting bij structurele begrotingsruimte.</text:p>
              <text:p text:style-name="al"/>
              <text:p text:style-name="al">
              <text:span text:style-name="nadrukvet">Structurele weerstandscapaciteit</text:span>
            </text:p>
              <text:p text:style-name="al">De structurele weerstandscapaciteit kan bestaan uit:</text:p>
              <text:p text:style-name="al"/>
              <text:list text:style-name="id1-3-2-2-7-6-38">
                <text:list-item text:style-override="id1-3-2-2-7-6-38-1">
                  <text:number>1.</text:number>
                  <text:p text:style-name="al">Onvoorzien structureel.</text:p>
                </text:list-item>
                <text:list-item text:style-override="id1-3-2-2-7-6-38-2">
                  <text:number>2.</text:number>
                  <text:p text:style-name="al">Structurele begrotingsruimte.</text:p>
                </text:list-item>
              </text:list>
              <text:p text:style-name="al">
              <text:span text:style-name="nadrukvet">1. Onvoorzien structureel</text:span>
            </text:p>
              <text:p text:style-name="al"> De post onvoorzien structureel betreft een, op grond van het BBV, verplichte raming in de begroting. De post onvoorzien structureel betreft de ramingen die hiervoor in de begroting, als wel in de daarbij behorende meerjarenramingen, structureel zijn opgenomen. Wettelijk is hieraan geen minimum of maximum verbonden. De toezichthouder gaat ervan uit dat hiervoor een reëel bedrag wordt geraamd dat de GR’en onderbouwd passend vinden voor de gebruikelijke bedrijfsvoering.</text:p>
              <text:p text:style-name="al"/>
              <text:p text:style-name="al">
              <text:span text:style-name="nadrukvet">2. Structurele begrotingsruimte</text:span>
            </text:p>
              <text:p text:style-name="al"> 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R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R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R, kunnen daarbij worden betrokken. Een bijstelling wordt altijd onderbouwd door de toezichthouder.</text:p>
              <text:p text:style-name="al"/>
              <text:p text:style-name="al">De interpretatie en beoordeling van de risico’s impliceren derhalve maatwerk. De toezichthouder en de GR voeren, indien nodig, de dialoog.</text:p>
              <text:p text:style-name="al"/>
              <text:p text:style-name="al">Bij GR’en kunnen zich risico’s voordoen die direct impact hebben op de resultaten van haar deelnemers. Daarom is het noodzakelijk dat iedere gemeenschappelijke regeling de risico’s voldoende inventariseert. In afstemming met haar deelnemers kan een grensbedrag worden vastgesteld waarboven de risico’s worden vermeld in de begroting en de jaarrekening. Dit stelt de deelnemers van de GR in staat deze risico’s mee te nemen in hun eigen begrotingsproces. Dit is extra relevant indien er geen weerstandsvermogen wordt aangehouden door de GR zelf. Mochten er helemaal geen risico’s zijn (boven het normbedrag), dan dient dit onderbouwd te worden vermeld in de paragraaf weerstandsvermogen en risicobeheersin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R’en hanteren daarbij vaak een eigen norm. De toezichthouder kan, indien nodig, de dialoog voeren met de GR over de hoogte van de weerstandsratio. Dit gebeurt in ieder geval als de GR haar eigen vastgestelde norm onderschrijdt. Uitgangspunt daarbij is of ten aanzien van de risicobeheersing een realistisch beeld is neergezet.</text:p>
            </text:section>
            <text:section text:name="artikel_id1-3-2-2-7-7" text:style-name="artikel">
              <text:p text:style-name="artikel_kop_titel"><text:span text:style-name="artikel_kop_label"/> <text:span text:style-name="artikel_kop_nr">7.6.</text:span> Financiële kengetallen</text:p>
              <text:p text:style-name="al">Bij de begroting en de jaarrekening is het verplicht een basis-set van vijf financiële kengetallen op te nemen. Deze kengetallen zijn bedoeld om de financiële positie inzichtelijker te maken en vergelijkbaarheid te vergroten.</text:p>
              <text:p text:style-name="al"/>
              <text:p text:style-name="al">De kengetallen zijn ook verplicht voor GR’en, maar zijn niet altijd aan de orde. Bijvoorbeeld de kerngetallen grondexploitatie en belastingcapaciteit komen bij regelingen niet voor. Indien aan de orde geldt ook hier dat dit wel uitgelegd moet worden, zodat het voor de deelnemers duidelijk is waarom deze informatie ontbreekt.</text:p>
              <text:p text:style-name="al"/>
              <text:p text:style-name="al">Voor zover kengetallen relevant zijn, zullen die altijd in samenhang moeten worden bezien, omdat ze alleen gezamenlijk en in hun onderlinge verhouding een beeld geven van de financiële positie van een GR. Het is dan ook van belang dat de kengetallen door het bestuur worden voorzien van een adequate toelichting en worden geprognosticeerd voor vier jaar, zodat transparant wordt waar het gevoerde en voorgestelde beleid heen leidt.</text:p>
              <text:p text:style-name="al"/>
              <text:p text:style-name="al">Bij de invoering van de kengetallen is door de wetgever een bewuste keuze gemaakt om geen norm op te leggen. Het is aan de GR zelf om ervoor te kiezen de kengetallen te normeren. Het algemeen bestuur kan het dagelijks bestuur opdragen maatregelen te treffen als de GR de gestelde normen niet haalt. 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R.</text:p>
            </text:section>
            <text:section text:name="artikel_id1-3-2-2-7-8" text:style-name="artikel">
              <text:p text:style-name="artikel_kop_titel"><text:span text:style-name="artikel_kop_label"/> <text:span text:style-name="artikel_kop_nr">7.7.</text:span> Indexatie</text:p>
              <text:p text:style-name="al">
              <text:span text:style-name="nadrukvet">Looncompensatie</text:span>
            </text:p>
              <text:p text:style-name="al">In het kader van reëel ramen moet rekening worden gehouden met de budgettaire effecten van de loonstijgingen. Dit kan door verwerking in de ramingen van de personele lasten/organisatiekosten of door het ramen van een stelpost. Als bij het ramen van de personele lasten/organisatiekosten een eigen gekozen percentage wordt gehanteerd, moet dit in de begroting worden beargumenteerd. Mocht er geen rekening gehouden worden met looncompensatie, dan is er feitelijk sprake van een bezuiniging en zal de toezichthouder het realiteitsgehalte daarvan toetsen.</text:p>
              <text:p text:style-name="al"/>
              <text:p text:style-name="al">
              <text:span text:style-name="nadrukvet">Prijscompensatie</text:span>
            </text:p>
              <text:p text:style-name="al">In het kader van reëel ramen moet een GR aan de lastenkant van de meerjarenraming rekening houden met mutatie van de laatst bekende prijsontwikkeling op basis van de percentages in de tabel <text:span text:style-name="nadrukcur">Prijsindexen CPB CEP</text:span> in de gehanteerde septembercirculaire van het gemeentefonds.</text:p>
              <text:p text:style-name="al"/>
              <text:p text:style-name="al">Veel toegepaste percentages zijn:</text:p>
              <text:p text:style-name="al"/>
              <text:list text:style-name="id1-3-2-2-7-8-10">
                <text:list-item text:style-override="id1-3-2-2-7-8-10-1">
                  <text:number>•</text:number>
                  <text:p text:style-name="al">Prijs bruto binnenlands product (pbbp) voor prijscompensatie.</text:p>
                </text:list-item>
                <text:list-item text:style-override="id1-3-2-2-7-8-10-2">
                  <text:number>•</text:number>
                  <text:p text:style-name="al">Loonvoet sector overheid voor looncompensatie.</text:p>
                </text:list-item>
              </text:list>
              <text:p text:style-name="al">Ook hier geldt weer dat het niet hanteren van prijscompensatie door de toezichthouder wordt gezien als een bezuiniging.</text:p>
            </text:section>
            <text:section text:name="artikel_id1-3-2-2-7-9" text:style-name="artikel">
              <text:p text:style-name="artikel_kop_titel"><text:span text:style-name="artikel_kop_label"/> <text:span text:style-name="artikel_kop_nr">7.8.</text:span> Taakstellingen, bezuinigingen en ombuigingen</text:p>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zijn ingevuld. Het proces dat bij het concretiseren gevolgd gaat worden moet ook vastliggen.</text:p>
              <text:p text:style-name="al"/>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 Indien dit van toepassing is, kan dit leiden tot een verhoging van de bijdrage van de deelnemers.</text:p>
              <text:p text:style-name="al"/>
              <text:p text:style-name="al">Voor een nadere toelichting op de begrippen taakstellingen, bezuinigingen en ombuigingen wordt verwezen naar de begrippenlijst in bijlage 2.</text:p>
            </text:section>
            <text:section text:name="artikel_id1-3-2-2-7-10" text:style-name="artikel">
              <text:p text:style-name="artikel_kop_titel"><text:span text:style-name="artikel_kop_label"/> <text:span text:style-name="artikel_kop_nr">7.9.</text:span> Materiële vaste activa</text:p>
              <text:p text:style-name="al">
              <text:span text:style-name="nadrukvet">Notitie materiële vaste activa 2020</text:span>
            </text:p>
              <text:p text:style-name="al">De ‘Notitie materiële vaste activa’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a xlink:href="https://www.commissiebbv.nl/cms/view/1b9aacb6-7024-43fc-bb6c-7b506c11eb0b/notitie-materiele-vaste-activa" xlink:type="simple"><text:span text:style-name="nadrukondlijn">Ga naar de Notitie materiële vaste activa 2020</text:span></text:a>.</text:p>
              <text:p text:style-name="al"/>
              <text:p text:style-name="al">
              <text:span text:style-name="nadrukvet">Investeringsbudgetten en kapitaallasten</text:span>
            </text:p>
              <text:p text:style-name="al">In de financiële begroting wordt op grond van artikel 20 BBV onder andere de uiteenzetting van de financiële positie, en de toelichting daarop, opgenomen. <text:a xlink:href="http://wetten.overheid.nl/jci1.3:c:BWBR0014606&amp;hoofdstuk=II&amp;titeldeel=2.5&amp;artikel=20&amp;z=2017-12-09&amp;g=2017-12-09" xlink:type="simple"><text:span text:style-name="nadrukondlijn">Ga naar Artikel 20 BBV</text:span></text:a>. Daarbij moet afzonderlijke aandacht worden besteed aan de investeringen. De lasten die voortvloeien uit deze investeringen worden in het overzicht van baten en lasten opgenomen.</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regeling in staat is om de volle jaarlasten binnen een structureel sluitende begroting (eventueel op termijn binnen de meerjarenraming) op te kunnen opvangen.</text:p>
              <text:p text:style-name="al"/>
              <text:p text:style-name="al">
              <text:span text:style-name="nadrukvet">Paragraaf onderhoud kapitaalgoederen.</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het bestuur vastgestelde beleid wordt voldaan en/of de financiële effecten ervan volledig zijn verwerkt in de begroting.</text:p>
              <text:p text:style-name="al"/>
              <text:p text:style-name="al">
              <text:span text:style-name="nadrukvet">Beleidskaders</text:span>
            </text:p>
              <text:p text:style-name="al">Kapitaalgoederen kunnen op verschillende kwaliteits- niveaus worden onderhouden. De regeling is autonoom om het kwaliteitsniveau vast te stellen, maar het kwaliteitsniveau mag niet onvoldoende zijn. Dit houdt in dat kapitaalvernietiging en/of onveilige situaties moeten worden voorkomen.</text:p>
              <text:p text:style-name="al"/>
              <text:p text:style-name="al">
              <text:span text:style-name="nadrukvet">Beheerplannen</text:span>
            </text:p>
              <text:p text:style-name="al">De paragraaf onderhoud kapitaalgoederen is bij uitstek de plaats om inzicht te geven in de aanwezige en geldende beheerplannen. Daarbij kan aangegeven worden:</text:p>
              <text:p text:style-name="al"/>
              <text:list text:style-name="id1-3-2-2-7-10-20">
                <text:list-item text:style-override="id1-3-2-2-7-10-20-1">
                  <text:number>•</text:number>
                  <text:p text:style-name="al">wat de geldende beheerplannen zijn;</text:p>
                </text:list-item>
                <text:list-item text:style-override="id1-3-2-2-7-10-20-2">
                  <text:number>•</text:number>
                  <text:p text:style-name="al">of de beheerplannen recent zijn (wanneer vastgesteld, looptijd);</text:p>
                </text:list-item>
                <text:list-item text:style-override="id1-3-2-2-7-10-20-3">
                  <text:number>•</text:number>
                  <text:p text:style-name="al">hoe de financiële vertaling in de begroting is;</text:p>
                </text:list-item>
                <text:list-item text:style-override="id1-3-2-2-7-10-20-4">
                  <text:number>•</text:number>
                  <text:p text:style-name="al">of er wel of geen sprake is van achterstallig onderhoud;</text:p>
                </text:list-item>
                <text:list-item text:style-override="id1-3-2-2-7-10-20-5">
                  <text:number>•</text:number>
                  <text:p text:style-name="al">in welk jaar de beheerplannen door het bestuur zijn vastgesteld;</text:p>
                </text:list-item>
                <text:list-item text:style-override="id1-3-2-2-7-10-20-6">
                  <text:number>•</text:number>
                  <text:p text:style-name="al">voor welk kwaliteitsniveau is kozen en van toepassing is.</text:p>
                </text:list-item>
              </text:list>
            </text:section>
            <text:section text:name="artikel_id1-3-2-2-7-11" text:style-name="artikel">
              <text:p text:style-name="artikel_kop_titel"><text:span text:style-name="artikel_kop_label"/> <text:span text:style-name="artikel_kop_nr">7.10.</text:span> Opschuivend sluitend meerjarenperspectief</text:p>
              <text:p text:style-name="al">De meerjarenraming is van wezenlijk belang om inzicht te hebben in het financiële verloop en de financiële soliditeit van een GR. Niet alleen voor de toezichthouder, maar vooral ook voor de deelnemers en het (algemeen) bestuur is het van belang om dit inzicht te hebben om de kaderstellende en controlerende taak goed uit te voeren. Het is daarom in beginsel voor de toezichthouder niet acceptabel als ieder jaar opnieuw een meerjarenraming wordt opgesteld waarbij er uitsluitend in het laatste jaa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section>
            <text:section text:name="artikel_id1-3-2-2-7-12" text:style-name="artikel">
              <text:p text:style-name="artikel_kop_titel"><text:span text:style-name="artikel_kop_label"/> <text:span text:style-name="artikel_kop_nr">7.11.</text:span> Vaststellingsbesluit begroting</text:p>
              <text:section text:name="table_id1-3-2-2-7-12-2" text:style-name="table">
                <text:p text:style-name="table_top"/>
                <table:table table:style-name="tgroup">
                  <table:table-column table:style-name="id1-3-2-2-7-12-2-1-1"/>
                  <table:table-row table:style-name="row">
                    <table:table-cell table:style-name="cell_frame_all" table:number-rows-spanned="1" table:number-columns-spanned="1">
                      <text:p text:style-name="table_al">
                        <text:span text:style-name="nadrukcur">Het vaststellingsbesluit van de begroting moet een compleet beeld geven van de besluitvorming door het (algemeen) bestuur.</text:span>
                      </text:p>
                    </table:table-cell>
                  </table:table-row>
                </table:table>
                <text:p text:style-name="table_bottom"/>
              </text:section>
              <text:p text:style-name="al"/>
              <text:p text:style-name="al">In het vaststellingsbesluit staat:</text:p>
              <text:p text:style-name="al"/>
              <text:list text:style-name="id1-3-2-2-7-12-6">
                <text:list-item text:style-override="id1-3-2-2-7-12-6-1">
                  <text:number>•</text:number>
                  <text:p text:style-name="al">welke begroting vastgesteld is;</text:p>
                </text:list-item>
                <text:list-item text:style-override="id1-3-2-2-7-12-6-2">
                  <text:number>•</text:number>
                  <text:p text:style-name="al">wanneer deze begroting is vastgesteld;</text:p>
                </text:list-item>
                <text:list-item text:style-override="id1-3-2-2-7-12-6-3">
                  <text:number>•</text:number>
                  <text:p text:style-name="al">wat er is veranderd ten opzichte van de ter behandeling aangeboden begroting, al dan niet door middel van een aparte begrotingswijziging (indien van toepassing);</text:p>
                </text:list-item>
                <text:list-item text:style-override="id1-3-2-2-7-12-6-4">
                  <text:number>•</text:number>
                  <text:p text:style-name="al">wanneer het begrotingsjaar een tekort heeft, de wijze waarop het begrotingsjaar formeel sluitend is gemaakt (bijvoorbeeld door een onttrekking aan de algemene reserve).</text:p>
                </text:list-item>
              </text:list>
            </text:section>
            <text:p text:style-name="hoofdstuk_bottom"/>
          </text:section>
          <text:section text:name="hoofdstuk_id1-3-2-2-8" text:style-name="hoofdstuk">
            <text:p text:style-name="hoofdstuk_kop"><text:span text:style-name="label"/> <text:span text:style-name="nr">8.</text:span> Overige toezichtvormen</text:p>
            <text:section text:name="artikel_id1-3-2-2-8-2" text:style-name="artikel">
              <text:p text:style-name="artikel_kop_titel"><text:span text:style-name="artikel_kop_label"/> <text:span text:style-name="artikel_kop_nr">8.1.</text:span> De administratie en de controle</text:p>
              <text:p text:style-name="al">Analoog aan de werking in de Gemeentewet verwachten GS dat de volgende verordeningen binnen twee weken na vaststelling aan hen worden toegezonden:</text:p>
              <text:p text:style-name="al"/>
              <text:list text:style-name="id1-3-2-2-8-2-4">
                <text:list-item text:style-override="id1-3-2-2-8-2-4-1">
                  <text:number>•</text:number>
                  <text:p text:style-name="al">Financiële verordening - <text:a xlink:href="https://wetten.overheid.nl/jci1.3:c:BWBR0005416&amp;titeldeel=IV&amp;hoofdstuk=XIV&amp;artikel=212&amp;z=2018-01-01&amp;g=2018-01-01" xlink:type="simple"><text:span text:style-name="nadrukondlijn">Ga naar Artikel 35, lid 6 WGR jo. artikel 212 Gemeentewet</text:span></text:a></text:p>
                </text:list-item>
                <text:list-item text:style-override="id1-3-2-2-8-2-4-2">
                  <text:number>•</text:number>
                  <text:p text:style-name="al">Controleverordening - <text:a xlink:href="http://wetten.overheid.nl/jci1.3:c:BWBR0005416&amp;titeldeel=IV&amp;hoofdstuk=XIV&amp;artikel=213&amp;z=2018-01-01&amp;g=2018-01-01" xlink:type="simple"><text:span text:style-name="nadrukondlijn">Ga naar Artikel 35, lid 6 WGR jo. artikel 213 Gemeentewet</text:span></text:a></text:p>
                </text:list-item>
              </text:list>
              <text:p text:style-name="al">De verordeningen behoeven niet de goedkeuring van de toezichthouder. De financieel toezichthouder kan toetsen of de verordeningen voldoen aan de wet of aan krachtens de wet gegeven regels.</text:p>
            </text:section>
            <text:section text:name="artikel_id1-3-2-2-8-3" text:style-name="artikel">
              <text:p text:style-name="artikel_kop_titel"><text:span text:style-name="artikel_kop_label"/> <text:span text:style-name="artikel_kop_nr">8.2.</text:span> Financiering; kasgeldlimiet en renterisiconorm (Wet fido)</text:p>
              <text:p text:style-name="al">
              <text:span text:style-name="nadrukvet">Algemeen</text:span>
            </text:p>
              <text:p text:style-name="al">De Wet financiering decentrale overheden (Wet fido) en de Uitvoeringsregeling Financiering decentrale overheden bevatten regels over het financieringsbeleid van openbare lichamen (provincies, gemeenten, waterschappen en gemeenschappelijke regelingen). Indien van toepassing ligt de nadruk hierbij op de kredietwaardigheid van een GR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at uit de Wet fido voortvloeit. De meest expliciete taak heeft de toezichthouder ten aanzien van de kasgeldlimiet en de renterisiconorm.</text:p>
              <text:p text:style-name="al"/>
              <text:p text:style-name="al">Links:</text:p>
              <text:p text:style-name="al"/>
              <text:p text:style-name="al">
              <text:a xlink:href="http://wetten.overheid.nl/jci1.3:c:BWBR0011987&amp;z=2013-12-15&amp;g=2013-12-15" xlink:type="simple">
                <text:span text:style-name="nadrukondlijn">Ga naar Wet financiering decentrale overheden</text:span>
              </text:a>
            </text:p>
              <text:p text:style-name="al"/>
              <text:p text:style-name="al">
              <text:a xlink:href="http://wetten.overheid.nl/jci1.3:c:BWBR0012075&amp;z=2009-04-05&amp;g=2009-04-05" xlink:type="simple">
                <text:span text:style-name="nadrukondlijn">Ga naar Uitvoeringsregeling Financiering decentrale overheden</text:span>
              </text:a>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hoogte van de korte financiering.</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het bestuur vastgestelde wijzigingen ervan.</text:p>
              <text:p text:style-name="al"/>
              <text:p text:style-name="al">
              <text:span text:style-name="nadrukvet">Ontheffing kasgeldlimiet</text:span>
            </text:p>
              <text:p text:style-name="al">Het is niet toegestaan de kasgeldlimiet te overschrijden. Bij incidentele wijzigingen in het inkomsten- en uitgavenpatroon kan de toezichthouder ontheffing verlenen voor het overschrijden van de kasgeldlimiet. Dit is toegestaan voor een periode van maximaal twee kwartalen. Ontheffingsverzoeken moeten bij de toezichthouder worden ingediend zodra er zicht is op een dreigende overschrijding van de kasgeldlimiet.</text:p>
              <text:p text:style-name="al"/>
              <text:p text:style-name="al">
              <text:a xlink:href="http://wetten.overheid.nl/jci1.3:c:BWBR0011987&amp;artikel=4&amp;z=2013-12-15&amp;g=2013-12-15" xlink:type="simple">
                <text:span text:style-name="nadrukondlijn">Ga naar Artikel 4 Wet fido</text:span>
              </text:a>
            </text:p>
              <text:p text:style-name="al"/>
              <text:section text:name="table_id1-3-2-2-8-3-25" text:style-name="table">
                <text:p text:style-name="table_top"/>
                <table:table table:style-name="tgroup">
                  <table:table-column table:style-name="id1-3-2-2-8-3-25-1-1"/>
                  <table:table-row table:style-name="row">
                    <table:table-cell table:style-name="cell_frame_all" table:number-rows-spanned="1" table:number-columns-spanned="1">
                      <text:p text:style-name="table_al">
                        <text:span text:style-name="nadrukcur">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span>
                      </text:p>
                    </table:table-cell>
                  </table:table-row>
                </table:table>
                <text:p text:style-name="table_bottom"/>
              </text:section>
              <text:p text:style-name="al"/>
              <text:p text:style-name="al">
              <text:span text:style-name="nadrukvet">Lange financiering en de renterisiconorm</text:span>
            </text:p>
              <text:p text:style-name="al">Een deel van de GR’en heeft vaste schulden. Op het moment dat de rente wordt aangepast (lees: hoger wordt), lopen deze GR’en een zeker risico; hogere rente leidt immers tot hogere lasten. De rente wordt meestal aangepast bij herfinanciering van schuld. Het is daarom van belang dat de leningenportefeuille met een zekere meerjarige spreiding is opgebouwd. Hierdoor wordt het renterisico ingeperkt.</text:p>
              <text:p text:style-name="al">De renterisiconorm geeft daarvoor het kader.</text:p>
              <text:p text:style-name="al"/>
              <text:p text:style-name="al">De renterisiconorm is vastgelegd in de <text:a xlink:href="http://wetten.overheid.nl/jci1.3:c:BWBR0012075&amp;z=2009-04-05&amp;g=2009-04-05" xlink:type="simple"><text:span text:style-name="nadrukondlijn">Uitvoeringsregeling Financiering decentrale overheden</text:span></text:a>.</text:p>
              <text:p text:style-name="al"/>
              <text:p text:style-name="al">Het renterisico wordt bepaald voor de komende vier jaren. De informatie over de renterisiconorm moet worden opgenomen in Paragraaf financiering bij de begroting en het jaarverslag.</text:p>
              <text:p text:style-name="al"/>
              <text:p text:style-name="al">De toezichthouder toetst (aan de hand van de gegevens in het jaarverslag) of de regeling de vastgestelde norm overschrijdt. Wanneer dit het geval is zal via overleg een oplossingsrichting worden afgesproken. Mocht dit onverhoopt geen resultaat opleveren dan zijn er sanctiemogelijkheden.</text:p>
              <text:p text:style-name="al"/>
              <text:p text:style-name="al">
              <text:span text:style-name="nadrukvet">Ontheffing renterisiconorm</text:span>
            </text:p>
              <text:p text:style-name="al">Voor de toezichthouder is het mogelijk in bijzondere omstandigheden ontheffing van de renterisiconorm te verlenen. Een ontheffingsverzoek moet worden ingediend zodra redelijkerwijs bekend is dat de norm zal worden overschreden. De afwijking van de norm moet in het ontheffingsverzoek duidelijk worden gemotiveerd. <text:a xlink:href="http://wetten.overheid.nl/jci1.3:c:BWBR0011987&amp;artikel=6&amp;z=2013-12-15&amp;g=2013-12-15" xlink:type="simple"><text:span text:style-name="nadrukondlijn">Ga naar Artikel 6 Wet fido</text:span></text:a></text:p>
            </text:section>
            <text:section text:name="artikel_id1-3-2-2-8-4" text:style-name="artikel">
              <text:p text:style-name="artikel_kop_titel"><text:span text:style-name="artikel_kop_label"/> <text:span text:style-name="artikel_kop_nr">8.3.</text:span> Arbitrage</text:p>
              <text:p text:style-name="al">
              <text:span text:style-name="nadrukvet">Geschillen tussen deelnemers / bestuur</text:span>
            </text:p>
              <text:p text:style-name="al">Op grond van artikel 28 WGR is er ook nog een afzonderlijke taak voor Gedeputeerde Staten weggelegd aangaande het optreden van geschillen. Als zich geschillen voordoen - in de ruimste zin – over de toepassing van een regeling tussen besturen van deelnemende gemeenten of tussen besturen van een of meer gemeenten en het bestuur van een regeling kunnen deze aan Gedeputeerde Staten worden voorgelegd ter beslechting. Dit kan alleen als niet ergens anders wettelijk is vastgelegd dat het oplossen van het geschil bij de rechterlijke macht moet gebeuren.</text:p>
              <text:p text:style-name="al"/>
              <text:p text:style-name="al">Gedeputeerde staten kunnen bij de beslissing van het geschil het desbetreffende bestuur opdragen een besluit te nemen met inachtneming van het in hun beslissing bepaalde en binnen een daartoe te stellen termijn. Als binnen de gestelde termijn het besluit niet is genomen, geschiedt dit door Gedeputeerde Staten.</text:p>
              <text:p text:style-name="al"/>
              <text:p text:style-name="al">In spoedeisende gevallen kunnen Gedeputeerde Staten ook direct in de plaats van het desbetreffende bestuur treden om het betreffende besluit te ne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TOETSPUNTENLIJST</text:p>
          <text:p text:style-name="al"/>
          <text:p text:style-name="al">
          <text:span text:style-name="nadrukvet">Algemeen</text:span>
        </text:p>
          <text:p text:style-name="al">De vragen van de toetspuntenlijst beantwoordt de toezichthouder in principe op basis van de ingezonden stukken. Het is een hulpmiddel om uniformiteit aan te brengen in de wijze waarop toezichthouders richting GR’en te werk gaa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regeling. Het wordt als niet praktisch en als niet efficiënt ervaren als door het gebrek aan informatie een vraag negatief beantwoord moet worden.</text:p>
          <text:p text:style-name="al"/>
          <text:p text:style-name="al">
          <text:span text:style-name="nadrukvet">Toetspuntenlijst</text:span>
        </text:p>
          <text:p text:style-name="al"/>
          <text:p text:style-name="al">
          <text:span text:style-name="nadrukvet">Algemene informatie</text:span>
        </text:p>
          <text:list text:style-name="id1-3-2-4-9">
            <text:list-item text:style-override="id1-3-2-4-9-1">
              <text:number>1.</text:number>
              <text:p text:style-name="al">Zijn de begroting en jaarrekening, inclusief zienswijzen en begrotingswijzigingen, tijdig ingezonden?</text:p>
            </text:list-item>
            <text:list-item text:style-override="id1-3-2-4-9-2">
              <text:number>2.</text:number>
              <text:p text:style-name="al">Presenteert de GR zelf cijfermatig, minimaal conform het voorbeeld in de Notitie structurele en incidentele baten en lasten van de Commissie BBV, dat het begrotingsjaar structureel in evenwicht is?</text:p>
            </text:list-item>
            <text:list-item text:style-override="id1-3-2-4-9-3">
              <text:number>3.</text:number>
              <text:p text:style-name="al">Is er een specificatie opgenomen van de verdeling van de totale baten en totale lasten per deelnemer?</text:p>
            </text:list-item>
            <text:list-item text:style-override="id1-3-2-4-9-4">
              <text:number>4.</text:number>
              <text:p text:style-name="al">Is er sprake van een positief structureel saldo bij de laatste jaarrekening?</text:p>
            </text:list-item>
          </text:list>
          <text:p text:style-name="al">
          <text:span text:style-name="nadrukvet">Incidentele baten en lasten</text:span>
        </text:p>
          <text:list text:style-name="id1-3-2-4-11">
            <text:list-item text:style-override="id1-3-2-4-11-1">
              <text:number>5.</text:number>
              <text:p text:style-name="al">Is het verplichte overzicht van incidentele baten en lasten conform de regelgeving opgesteld en toegelicht?</text:p>
            </text:list-item>
          </text:list>
          <text:p text:style-name="al">
          <text:span text:style-name="nadrukvet">Kapitaalgoederen</text:span>
        </text:p>
          <text:list text:style-name="id1-3-2-4-13">
            <text:list-item text:style-override="id1-3-2-4-13-1">
              <text:number>6.</text:number>
              <text:p text:style-name="al">Kan de GR de volle jaarlasten van de nog te realiseren (her)investeringen opvangen binnen een structureel sluitende begroting?</text:p>
            </text:list-item>
          </text:list>
          <text:p text:style-name="al">
          <text:span text:style-name="nadrukvet">Realiteit van de ramingen</text:span>
        </text:p>
          <text:list text:style-name="id1-3-2-4-15">
            <text:list-item text:style-override="id1-3-2-4-15-1">
              <text:number>7.</text:number>
              <text:p text:style-name="al">Zijn geraamde ombuigingen en/of taakstellingen reëel en/of weinig risicovol? Indien de ramingen als niet reëel worden beoordeeld door de toezichthouder, dan dienen de bijdragen van de deelnemers conform te worden aangepast.</text:p>
            </text:list-item>
          </text:list>
          <text:p text:style-name="al">
          <text:span text:style-name="nadrukvet">Weerstandsvermogen en risicobeheersing</text:span>
        </text:p>
          <text:list text:style-name="id1-3-2-4-17">
            <text:list-item text:style-override="id1-3-2-4-17-1">
              <text:number>8.</text:number>
              <text:p text:style-name="al">Voldoet de GR voor het weerstands¬vermogen aan haar eigen vastgestelde norm (= ondergrens) en is er naar het oordeel van de toezichthouder voldoende weerstandscapaciteit in relatie tot de gekwantificeerde risico’s of mocht er geen weerstandsvermogen aanwezig zijn of aangehouden mogen worden, worden dan de risico’s duidelijk en reëel weergegeven voor de deelnemers?</text:p>
            </text:list-item>
          </text:list>
          <text:p text:style-name="al">
          <text:span text:style-name="nadrukvet">Algemeen eindoordeel</text:span>
        </text:p>
          <text:list text:style-name="id1-3-2-4-19">
            <text:list-item text:style-override="id1-3-2-4-19-1">
              <text:number>9.</text:number>
              <text:p text:style-name="al">Is het begrotingsjaar (op basis van bovenstaande beantwoorde vragen) naar het oordeel van de toezichthouder structureel en reëel in evenwicht?</text:p>
            </text:list-item>
          </text:list>
          <text:p text:style-name="al">
          <text:span text:style-name="nadrukvet">Toelichting </text:span>
          <text:span text:style-name="nadrukvet">toetspuntenlijst</text:span>
        </text:p>
          <text:list text:style-name="id1-3-2-4-21">
            <text:list-item text:style-override="id1-3-2-4-21-1">
              <text:number>1.</text:number>
              <text:p text:style-name="al">
              <text:span text:style-name="nadrukcur">Zijn de begroting, inclusief zienswijzen en begrotingswijzigingen, en de jaarrekening tijdig ingezonden?</text:span>
            </text:p>
              <text:p text:style-name="al">Van belang is de inzenddatum, dus niet de datum van ontvangst. De begroting moet ingezonden zijn vóór 15 sept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item text:style-override="id1-3-2-4-21-2">
              <text:number>2.</text:number>
              <text:p text:style-name="al">
              <text:span text:style-name="nadrukcur">Presenteert de GR zelf cijfermatig, minimaal conform het voorbeeld in de Notitie structurele en incidentele baten en lasten van de Commissie BBV, dat het begrotingsjaar structureel in evenwicht is?</text:span>
            </text:p>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text:p>
            </text:list-item>
            <text:list-item text:style-override="id1-3-2-4-21-3">
              <text:number>3.</text:number>
              <text:p text:style-name="al">
              <text:span text:style-name="nadrukcur">Is er een verdeling opgenomen van de verdeling van de totale baten en totale lasten per deelnemer?</text:span>
            </text:p>
              <text:p text:style-name="al">Een GR voert taken uit ten behoeve van haar deelnemers. Voor de deelnemers is het van belang te weten hoeveel er wordt uitgegeven aan deze taken om een effectieve sturing mogelijk te maken. Voor de toezichthouder is het noodzakelijk de bijdrage vanuit de deelnemers te kunnen koppelen aan de gevraagde bijdrage per deel deelnemers door de GR. Als dit inzicht niet aanwezig is, dan de toezichthouder niet tot de conclusie komen dat de begroting reëel is en de jaarrekening niet op waarde schatten.</text:p>
            </text:list-item>
            <text:list-item text:style-override="id1-3-2-4-21-4">
              <text:number>4.</text:number>
              <text:p text:style-name="al">
              <text:span text:style-name="nadrukcur">Is er sprake van een positief structureel saldo bij de laatste jaarrekening?</text:span>
            </text:p>
              <text:p text:style-name="al"> Zie de beoordeling (en conclusies) van de toezichthouder van de laatste jaarrekening.</text:p>
            </text:list-item>
            <text:list-item text:style-override="id1-3-2-4-21-5">
              <text:number>5.</text:number>
              <text:p text:style-name="al">
              <text:span text:style-name="nadrukcur">Is het verplichte overzicht van incidentele baten en lasten conform de regelgeving opgesteld en toegelicht?</text:span>
            </text:p>
              <text:p text:style-name="al">Algemeen: Is de Notitie ‘Structurele en incidentele baten en lasten’ van de Commissie BBV correct toegepast? Zijn de in het overzicht van incidentele baten en lasten opgenomen posten toegelicht? 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Het ontbreken van incidentele baten en lasten kan aanleiding zijn voor de toezichthouder om nader onderzoek te doen of de begroting als niet reëel te beschouwen. Mochten bepaalde bepalingen uit het BBV niet toepasbaar zijn, is dan goed uitgelegd waarom dit het geval is?</text:p>
            </text:list-item>
            <text:list-item text:style-override="id1-3-2-4-21-6">
              <text:number>6.</text:number>
              <text:p text:style-name="al">
              <text:span text:style-name="nadrukcur">Kan de gemeente de volle jaarlasten van de nog te realiseren (her)investeringen opvangen binnen een structureel sluitende begroting?</text:span>
            </text:p>
              <text:p text:style-name="al"> Vanaf het gereedkomen van de (her)investering, dienen de hiermee samenhangende structurele en incidentele jaarlasten volledig en correct in de begroting en/of meerjarenraming te zijn opgenomen.</text:p>
            </text:list-item>
            <text:list-item text:style-override="id1-3-2-4-21-7">
              <text:number>7.</text:number>
              <text:p text:style-name="al">
              <text:span text:style-name="nadrukcur">Zijn geraamde ombuigingen en/of taakstellingen reëel en/of weinig risicovol? Dit, mede in relatie tot de begroting taakstellingen en bezuinigingen in de begrotingen van de deelnemers.</text:span>
            </text:p>
              <text:p text:style-name="al">Ombuigingen en/of taakstellingen worden beoordeeld op hardheid en haalbaarheid.</text:p>
              <text:list text:style-name="id1-3-2-4-21-7-4">
                <text:list-item text:style-override="id1-3-2-4-21-7-4-1">
                  <text:number>•</text:number>
                  <text:p text:style-name="al">Zijn de ramingen reëel onderbouwd?</text:p>
                </text:list-item>
                <text:list-item text:style-override="id1-3-2-4-21-7-4-2">
                  <text:number>•</text:number>
                  <text:p text:style-name="al">Worden ze binnen de termijn van de meerjarenraming gerealiseerd? Daarbij mag geen sprake zijn van opschuivende ombuigingen en/of taakstellingen.</text:p>
                </text:list-item>
                <text:list-item text:style-override="id1-3-2-4-21-7-4-3">
                  <text:number>•</text:number>
                  <text:p text:style-name="al">Ombuigingen en bezuinigingen moeten concreet en tenminste op programmaniveau zijn ingevuld.</text:p>
                </text:list-item>
                <text:list-item text:style-override="id1-3-2-4-21-7-4-4">
                  <text:number>•</text:number>
                  <text:p text:style-name="al">Is er bij taakstellingen een door de raad vastgesteld plan van aanpak? Zijn dit concrete en haalbare maatregelen?</text:p>
                </text:list-item>
                <text:list-item text:style-override="id1-3-2-4-21-7-4-5">
                  <text:number>•</text:number>
                  <text:p text:style-name="al">Wanneer er geen rekening gehouden wordt met loon- en prijsstijgingen bijvoorbeeld conform de meicirculaire, dan is de realiteit van de ramingen in het geding. In feite wordt dan jaarlijks volgens de kaasschaafmethode bezuinigd. Het is ter beoordeling aan de toezichthouder of de ramingen van de lasten nog steeds als reëel aangemerkt kunnen worden.</text:p>
                </text:list-item>
                <text:list-item text:style-override="id1-3-2-4-21-7-4-6">
                  <text:number>•</text:number>
                  <text:p text:style-name="al">Indien er bezuinigingen en taakstellingen zijn opgenomen in de begroting van één of meerdere deelnemers, maar deze niet terug komen in de begroting van GR dan kan dit aanleiding zijn voor verder onderzoek van de toezichthouder.</text:p>
                </text:list-item>
              </text:list>
            </text:list-item>
            <text:list-item text:style-override="id1-3-2-4-21-8">
              <text:number>8.</text:number>
              <text:p text:style-name="al">
              <text:span text:style-name="nadrukcur">Voldoet de GR voor het weerstandsvermogen aan haar eigen vastgestelde norm? Mocht er geen of weerstandsvermogen aanwezig zijn, worden dan de risico’s duidelijk en reëel weergegeven ten bate van de deelnemers?</text:span>
            </text:p>
              <text:p text:style-name="al">GR’en stellen zelf een beleid vast over de volgens de GR noodzakelijk geachte weerstandscapaciteit in relatie tot de risico’s (ratio). Daarbij bepalen GR’en zelf wat tot de weerstandscapaciteit wordt gerekend. De GR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R geen eigen norm heeft vastgesteld of de ratio is te laag en/of de gekwantificeerde risico’s bevatten (veel) PM-posten, voldoen zij niet aan dit toetspunt. Mocht de GR geen eigen vermogen hebben, dan is het voor de toezichthouder vooral van belang dat de risico’s duidelijk en concreet zijn vertaald in de paragraaf.</text:p>
            </text:list-item>
            <text:list-item text:style-override="id1-3-2-4-21-9">
              <text:number>9.</text:number>
              <text:p text:style-name="al">
              <text:span text:style-name="nadrukcur">Is het begrotingsjaar (op basis van bovenstaande beantwoorde vragen) naar het oordeel van de toezichthouder structureel en reëel in evenwicht?</text:span>
            </text:p>
              <text:p text:style-name="al">Is vraag 2 “Presenteert de GR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door de raadnog geen bestemming is gegev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bron:<text:a xlink:href="https://ind.nl/Paginas/Berichtenbox.aspx" xlink:type="simple"><text:span text:style-name="nadrukondlijn">https://ind.nl/Paginas/Berichtenbox.aspx</text:span></text:a>).</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orgaan over de uitoefening van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vooraf verkregen goedkeuring van de toezichthouder. Het gaat hier om uitgaven waarbij voorafgaande toestemming van de toezichthouder niet tijdigmogelijk was (Art. 35, lid 6 WGR jo.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R’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inzicht verkregen kan worden in de financiële positie van een GR.</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R in relatie tot de exploitatie, met inachtneming van de risico’s. Belangrijk daarbij is dat het bij de financiële positie uitdrukkelijk gaat om het beeld van de financiën van de GR in het recente verleden (jaarrekeningen) en over het begrotingsjaar en de daarop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gebrachte kansen op gevaar of schade met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van de financiële gevolgen van de kansen op gevaar of schade</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 -Het Interprovinciaal Overleg behartigt de gezamenlijke belangen van de provincies in 'Den Haag'en 'Brussel'. <text:a xlink:href="http://www.ipo.nl/" xlink:type="simple"><text:span text:style-name="nadrukondlijn">www.ipo.nl</text:span></text:a></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Incidentele baten zijn de uitzondering. Baten komen in aanmerking om als incidenteel aangemerkt te worden als deze voor bepaalde tijd geraamd worden. Er moet (vooraf) een onvoorwaardelijke einddatum bekend zijn. Daarnaast moet de incidentele baat de begroting ook nog materieel beïnvloeden. Het is aan de GR om te onderbouwen waarom een baat incidenteel is. Het overzicht van incidentele baten en lasten, en de toelichting daarop, moet voldoende inzichtgeven om te beoordelen of er daadwerkelijk sprake is van een incidentele baat.</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Incidentele lasten zijn de uitzondering. Lasten komen in aanmerking om als incidenteel aangemerkt te worden als deze voor bepaalde tijd geraamd worden. Er moet (vooraf) een onvoorwaardelijke einddatum bekend zijn. Daarnaast moet de incidentele last de begroting ook nog materieel beïnvloeden. Het is aan de GR om te onderbouwen waarom een last incidenteel is. Het overzicht van incidentele baten en lasten, en de toelichting daarop, moet voldoende inzichtgeven om te beoordelen of er daadwerkelijk sprake is van een incidentele last.</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zowel inhoudelijke als procedureel, op het structureel in evenwicht zijn van de begroting en de jaarstukken van de GR.</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van de WGR en de Gemeentewet, ingezonden dienen te worden aan de toezichthouder.</text:p>
                </table:table-cell>
              </table:table-row>
              <table:table-row table:style-name="row">
                <table:table-cell table:style-name="cell_frame_all" table:number-rows-spanned="1" table:number-columns-spanned="1">
                  <text:p text:style-name="table_al">Materiële vaste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voldaan wanneer:</text:p>
                  <text:p text:style-name="table_al"/>
                  <text:list text:style-name="id1-3-2-5-3-1-3-21-2-3">
                    <text:list-item text:style-override="id1-3-2-5-3-1-3-21-2-3-1">
                      <text:number>-</text:number>
                      <text:p text:style-name="table_al">er sprake is van een wettelijke verplichting, of</text:p>
                    </text:list-item>
                    <text:list-item text:style-override="id1-3-2-5-3-1-3-21-2-3-2">
                      <text:number>-</text:number>
                      <text:p text:style-name="table_al">uitstel leidt totaansprakelijkstelling of kapitaalvernietiging, of</text:p>
                    </text:list-item>
                    <text:list-item text:style-override="id1-3-2-5-3-1-3-21-2-3-3">
                      <text:number>-</text:number>
                      <text:p text:style-name="table_al">toekomstige onvermijdbare uitgaven worden voorkomen.</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geen gevolgen voor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 de drie jaren volgend op het begrotingsjaar wordt opgesteld. Als het begrotingsjaar geen structureel en reëel evenwicht laat zien, moet aannemelijk worden gemaakt dat het evenwicht uiterlijk in het derde jaar vande meerjarenraming doorde GR tot stand kan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aan de wettelijke criteria voor structureel en reëel evenwicht voldoet, is er sprake van preventief toezicht. In dat geval behoeven de begroting en de daarop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an de lastenkant van de meerjarenraming rekening worden gehouden met een mutatie van de prijsontwikkeling van tenminste het in de meicirculaire genoemde Bruto Binnenlands Product.</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evenwicht wordt bedoelddat de geraamde baten en lasten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de toezichthouder.</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R door hem geconstateerde risicovolle zaken hoeveel (extra)aandacht een GR naar zijn oordeel nodig heeft. Hij stemt de intensiteit van het onderzoek en het contact met de gemeente daarop af.</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de beleidsdoelen niet of niet volledig realiseert, dan wel slechts met niet begrote kosten en/of niet binnen de geplande tijd.</text:p>
                </table:table-cell>
              </table:table-row>
              <table:table-row table:style-name="row">
                <table:table-cell table:style-name="cell_frame_all" table:number-rows-spanned="1" table:number-columns-spanned="1">
                  <text:p text:style-name="table_al">ROB</text:p>
                </table:table-cell>
                <table:table-cell table:style-name="cell_frame_all" table:number-rows-spanned="1" table:number-columns-spanned="1">
                  <text:p text:style-name="table_al">Raad voor het Openbaar Bestuur. De ROB is een onafhankelijk adviesorgaan vande regering en het parlement. De ROB adviseert over de inrichting en het functioneren van het openbaar bestuur, en de beleidsmatige aspecten van financiële verhoudingen tussen Rijk, gemeenten en provincies. <text:a xlink:href="http://www.raadopenbaarbestuur.nl/" xlink:type="simple"><text:span text:style-name="nadrukondlijn">www.raadopenbaarbestuur.nl</text:span></text:a></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de toezichthouder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als, uitgaande van het bestaande beleid en inclusief nieuw aanvaard beleid, alle structurele lasten tenminste wordengedekt door structurele baten en incidentele lastenworden gedekt doorincidentele baten (waaronder onttrekkingen aan de algemene reserve).</text:p>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bezuinigingen, terwijl (nog)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te leveren bij de toezichthouder binnen de daartoe gestelde termijnen of vóór de daartoe vastgestelde data.</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dit evenwicht uiterlijk in het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is helder wat de toezichthouder van de GR verwacht en wat de GR van de toezichthouder kan verwacht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om een bepaald doel te bereiken. Het plan geeft tevens aan binnen welke periode dit gebeurt.</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de uniformiteit bij het toezicht te bevorder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R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de verhouding tussen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zonder dat dit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ten koste gaatvan de uitvoering van de bestaande t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T- EN REGELGEVING</text:p>
          <text:p text:style-name="al"/>
          <text:p text:style-name="al">In dit GTK wordt meerdere keren verwezen naar wet- en regelgeving. Het betreft hoofdzakelijk de volgende wetten:</text:p>
          <text:p text:style-name="al"/>
          <text:list text:style-name="id1-3-2-6-5">
            <text:list-item text:style-override="id1-3-2-6-5-1">
              <text:number>•</text:number>
              <text:p text:style-name="al">Gemeentewet</text:p>
            </text:list-item>
            <text:list-item text:style-override="id1-3-2-6-5-2">
              <text:number>•</text:number>
              <text:p text:style-name="al">Provinciewet</text:p>
            </text:list-item>
            <text:list-item text:style-override="id1-3-2-6-5-3">
              <text:number>•</text:number>
              <text:p text:style-name="al">Waterschapswet</text:p>
            </text:list-item>
            <text:list-item text:style-override="id1-3-2-6-5-4">
              <text:number>•</text:number>
              <text:p text:style-name="al">Wet gemeenschappelijke regelingen</text:p>
            </text:list-item>
            <text:list-item text:style-override="id1-3-2-6-5-5">
              <text:number>•</text:number>
              <text:p text:style-name="al">Besluit Begroting en Verantwoording provincies en gemeenten</text:p>
            </text:list-item>
            <text:list-item text:style-override="id1-3-2-6-5-6">
              <text:number>•</text:number>
              <text:p text:style-name="al">Algemene wet bestuursrecht</text:p>
            </text:list-item>
            <text:list-item text:style-override="id1-3-2-6-5-7">
              <text:number>•</text:number>
              <text:p text:style-name="al">Financiële-verhoudingswet</text:p>
            </text:list-item>
            <text:list-item text:style-override="id1-3-2-6-5-8">
              <text:number>•</text:number>
              <text:p text:style-name="al">Wet financiering decentrale overheden</text:p>
            </text:list-item>
            <text:list-item text:style-override="id1-3-2-6-5-9">
              <text:number>•</text:number>
              <text:p text:style-name="al">Wet algemene regels herindeling</text:p>
            </text:list-item>
          </text:list>
          <text:p text:style-name="al">In het GTK zijn zoveel mogelijk directe links naar de desbetreffende wetsartikelen opgenomen. </text:p>
          <text:p text:style-name="al"/>
          <text:p text:style-name="al">
          <text:a xlink:href="http://www.wetten.nl/" xlink:type="simple">
            <text:span text:style-name="nadrukondlijn">Zie voor alle wet- en regelgeving de website www.wetten.nl</text:span>
          </text:a>
        </text:p>
          <text:p text:style-name="al"/>
          <text:p text:style-name="al">
          <text:a xlink:href="http://www.commissiebbv.nl/" xlink:type="simple">
            <text:span text:style-name="nadrukondlijn">Zie voor het BBV de website www.commissiebbv.nl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2022/0057639</meta:user-defined>
    <meta:user-defined meta:name="DCTERMS.alternative">Gemeenschappelijk financieel toezichtkader GTK 2020</meta:user-defined>
    <dc:language>nl</dc:language>
    <meta:user-defined meta:name="OVERHEIDop.locatietype/OVERHEIDop.gebiedsmarkering">Provincie</meta:user-defined>
    <meta:user-defined meta:name="DC.title">Gemeenschappelijk financieel toezichtkader GTK 2020 versie 12 april 2022</meta:user-defined>
    <meta:user-defined meta:name="DCTERMS.W3CDTF/DCTERMS.available">2024-05-15</meta:user-defined>
    <meta:user-defined meta:name="DCTERMS.W3CDTF/OVERHEIDop.jaargang">2024</meta:user-defined>
    <meta:user-defined meta:name="OVERHEIDop.publicationIssue">6946</meta:user-defined>
    <meta:user-defined meta:name="OVERHEIDop.betreftRegeling">CVDR719793_1</meta:user-defined>
    <meta:user-defined meta:name="xs:date/OVERHEIDop.startdatum">2024-05-16</meta:user-defined>
    <meta:user-defined meta:name="OVERHEIDop.PrbID/DC.identifier">prb-2024-6946</meta:user-defined>
    <meta:user-defined meta:name="OVERHEIDop.versieInformatie"/>
  </office:meta>
</office:document-meta>
</file>