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uitbreiden van IJburg met het ontwikkelen van nieuw land in de vorm van Buiten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Gemeente Amsterdam voor het uitbreiden van IJburg met het ontwikkelen van nieuw land in de vorm van Buiteneiland. De aanvraag ziet toe op de te verwachten soorten, zoals benoemd in bijlage 3 bij het besluit.</text:p>
            <text:p text:style-name="common-al">Het besluit heeft het kenmerk 381541/DMS381541 en is verzonden op 10 me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1541/DMS3815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1541/DMS381541</meta:user-defined>
    <dc:language>nl</dc:language>
    <meta:user-defined meta:name="OVERHEIDop.locatietype/OVERHEIDop.gebiedsmarkering">Buurt</meta:user-defined>
    <meta:user-defined meta:name="DC.title">Wet natuurbescherming Ontheffing voor het uitbreiden van IJburg met het ontwikkelen van nieuw land in de vorm van Buiteneiland</meta:user-defined>
    <meta:user-defined meta:name="DCTERMS.W3CDTF/DCTERMS.available">2024-05-15</meta:user-defined>
    <meta:user-defined meta:name="DCTERMS.W3CDTF/OVERHEIDop.jaargang">2024</meta:user-defined>
    <meta:user-defined meta:name="OVERHEIDop.externeBijlage">Ontheffing|exb-2024-19398</meta:user-defined>
    <meta:user-defined meta:name="OVERHEIDop.publicationIssue">6944</meta:user-defined>
    <meta:user-defined meta:name="OVERHEIDop.PrbID/DC.identifier">prb-2024-6944</meta:user-defined>
    <meta:user-defined meta:name="OVERHEIDop.versieInformatie"/>
  </office:meta>
</office:document-meta>
</file>