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kwaliteitsversterking voor broedplaats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4 mei 2024, kenmerk 433161, aangaande het vaststellen van een openstellingsperiode en een subsidieplafond in het kader van hoofdstuk 34 ‘Bijzondere bepalingen voor verstrekking van subsidie voor kwaliteitsversterking in het kader van broedplaatsen voor cultuur’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34 ‘Bijzondere bepalingen voor verstrekking van subsidie voor kwaliteitsversterking in het kader van broedplaatsen voor cultuur’ van het Algemeen subsidiebesluit Zeeland 2023 een openstellingsperiode en een subsidieplafond dient te worden vastgestel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gelet op artikel 34.7, eerste lid, van het Algemeen subsidiebesluit Zeeland 2023;</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34 ‘Bijzondere bepalingen voor verstrekking van subsidie voor kwaliteitsversterking in het kader van broedplaatsen voor cultuur’ van het Algemeen subsidiebesluit Zeeland 2023, kunnen worden ingediend van 17 mei 2024 tot en met 31 december 2025.</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34 ‘Bijzondere bepalingen voor verstrekking van subsidie voor kwaliteitsversterking in het kader van broedplaatsen voor cultuur’ van het Algemeen subsidiebesluit Zeeland 2023, voor de openstellingsperiode, bedoeld in artikel I, bedraagt € 600.000,-.</text:p>
            <text:p text:style-name="al"/>
          </text:section>
          <text:section text:name="artikel_id1-3-2-2-3" text:style-name="artikel">
            <text:p text:style-name="artikel_kop_titel"><text:span text:style-name="artikel_kop_label">Artikel</text:span> <text:span text:style-name="artikel_kop_nr">III</text:span> </text:p>
            <text:p text:style-name="al">De vaststelling van de begroting door provinciale staten kan leiden tot een verlaging van het subsidieplafond. Indien de binnen de openstellingsperiode ingediende volledige subsidieaanvragen het verlaagde subsidieplafond te boven gaan, wordt het beschikbare bedrag verdeeld overeenkomstig artikel 34.7, tweede lid, van het Algemeen subsidiebesluit Zeeland 2023.</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mei 2024.</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94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lgemeen subsidiebesluit Zeeland 2023]|[https://lokaleregelgeving.overheid.nl/CVDR688831</meta:user-defined>
    <meta:user-defined meta:name="OVERHEIDop.referentienummer">433161</meta:user-defined>
    <meta:user-defined meta:name="DCTERMS.alternative">Openstelling en vaststelling subsidieplafond kwaliteitsversterking voor broedplaatsen</meta:user-defined>
    <dc:language>nl</dc:language>
    <meta:user-defined meta:name="OVERHEIDop.locatietype/OVERHEIDop.gebiedsmarkering">Provincie</meta:user-defined>
    <meta:user-defined meta:name="DC.title">Besluit van gedeputeerde staten van Zeeland houdende openstelling en vaststelling subsidieplafond kwaliteitsversterking voor broedplaatsen</meta:user-defined>
    <meta:user-defined meta:name="DCTERMS.W3CDTF/DCTERMS.available">2024-05-15</meta:user-defined>
    <meta:user-defined meta:name="DCTERMS.W3CDTF/OVERHEIDop.jaargang">2024</meta:user-defined>
    <meta:user-defined meta:name="OVERHEIDop.publicationIssue">6941</meta:user-defined>
    <meta:user-defined meta:name="OVERHEIDop.betreftRegeling">CVDR719788_1</meta:user-defined>
    <meta:user-defined meta:name="OVERHEIDop.PrbID/DC.identifier">prb-2024-6941</meta:user-defined>
    <meta:user-defined meta:name="xs:date/OVERHEIDop.startdatum">2024-05-17</meta:user-defined>
    <meta:user-defined meta:name="xs:date/OVERHEIDop.einddatum">2025-12-31</meta:user-defined>
    <meta:user-defined meta:name="OVERHEIDop.versieInformatie"/>
  </office:meta>
</office:document-meta>
</file>