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milieu-activiteiten op de locatie Grevelingenweg 3 Dordrecht     zaaknummer Z-23-4377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het verplaatsen van milieu-activiteiten op de locatie 
Grevelingenweg 3 Dordrecht.</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2 februar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plaatsen van milieu-activiteiten op de locatie Grevelingenweg 3 Dordrecht     zaaknummer Z-23-437734</meta:user-defined>
    <meta:user-defined meta:name="DCTERMS.W3CDTF/DCTERMS.available">2024-01-17</meta:user-defined>
    <meta:user-defined meta:name="DCTERMS.W3CDTF/OVERHEIDop.jaargang">2024</meta:user-defined>
    <meta:user-defined meta:name="OVERHEIDop.publicationIssue">694</meta:user-defined>
    <meta:user-defined meta:name="OVERHEIDop.PrbID/DC.identifier">prb-2024-694</meta:user-defined>
    <meta:user-defined meta:name="OVERHEIDop.versieInformatie"/>
  </office:meta>
</office:document-meta>
</file>