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wijziging verleende omgevingsvergunning plaatsen drie lood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reeds verleende vergunning zaak 11340580, voor plaatsen van drie loodsen, voor het plaatsen van 2 cabs en een abri (werkeenheid Pelletfabriek).</text:p>
            <text:p text:style-name="common-al">Aanvrager: Tata Steel IJmuiden B.V.</text:p>
            <text:p text:style-name="common-al">Zaaknummer: 12709773</text:p>
            <text:p text:style-name="common-al">DSO nummer: 2024032901309</text:p>
            <text:p text:style-name="common-al">Ontvangstdatum aanvraag: 29-03-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3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891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wijziging verleende omgevingsvergunning plaatsen drie loodsen - Tata Steel IJmuiden B.V.</meta:user-defined>
    <meta:user-defined meta:name="DCTERMS.W3CDTF/DCTERMS.available">2024-05-15</meta:user-defined>
    <meta:user-defined meta:name="DCTERMS.W3CDTF/OVERHEIDop.jaargang">2024</meta:user-defined>
    <meta:user-defined meta:name="OVERHEIDop.publicationIssue">6935</meta:user-defined>
    <meta:user-defined meta:name="OVERHEIDop.PrbID/DC.identifier">prb-2024-6935</meta:user-defined>
    <meta:user-defined meta:name="OVERHEIDop.versieInformatie"/>
  </office:meta>
</office:document-meta>
</file>