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N215, Langeweg Nieuwe-Tonge, verleggen telecom (22081)</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verwijderen, leggen en hebben van telecommunicatiekabels en het maken van HDD-boringen, in en langs de provinciale weg N215, plaatselijk bekend als Langeweg en Tonisseweg, tussen km 23.600 en 24.600, te Nieuwe-Tonge in de gemeente Goeree-Overflakkee,.</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24-06-2024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bi@pzh.nl" xlink:type="simple">vergunningendbi@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934</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934</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934</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9371</meta:user-defined>
    <meta:user-defined meta:name="DCTERMS.abstract">Bekendmaking van Provincie Zuid-Holland</meta:user-defined>
    <dc:language>nl</dc:language>
    <meta:user-defined meta:name="OVERHEIDop.locatietype/OVERHEIDop.gebiedsmarkering">Punt</meta:user-defined>
    <meta:user-defined meta:name="DC.title">Omgevingsvergunning voor N215, Langeweg Nieuwe-Tonge, verleggen telecom (22081)</meta:user-defined>
    <meta:user-defined meta:name="DCTERMS.W3CDTF/DCTERMS.available">2024-05-22</meta:user-defined>
    <meta:user-defined meta:name="DCTERMS.W3CDTF/OVERHEIDop.jaargang">2024</meta:user-defined>
    <meta:user-defined meta:name="OVERHEIDop.publicationIssue">6934</meta:user-defined>
    <meta:user-defined meta:name="OVERHEIDop.PrbID/DC.identifier">prb-2024-6934</meta:user-defined>
    <meta:user-defined meta:name="OVERHEIDop.versieInformatie"/>
  </office:meta>
</office:document-meta>
</file>