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msterdam-Bataviaweg 100, Schiphol - KLM Engineering &amp;amp; Maintenance SPL/TA - het wijzigen van voorschriften van de omgevingsvergunning (z10195508) omtrent een opsla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De vergunning betreft het op verzoek van de vergunninghouder wijzigen van de omgevingsvergunning van 12 januari 2022 (kenmerk 10195508) voor de inrichting van KLM Engineering &amp;amp; Maintenance (KLM E&amp;amp;M). </text:p>
            <text:p text:style-name="common-al">Het betreft het wijzigen van voorschriften die betrekking hebben op de inpandige opslagvoorziening voor gasflessen in Hangaar 11, ruimte 18, op de locatie Zuideinde 11 te Schiphol. </text:p>
            <text:p text:style-name="common-al">Aanvrager: Koninklijke Luchtvaart Maatschappij N.V. </text:p>
            <text:p text:style-name="common-al">Zaaknummer: 11965686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, onder bekendmakingen en bij: </text:p>
            <text:p text:style-name="common-al">-provincie Noord-Holland, Houtplein 33 te Haarlem (op afspraak, via info.div@noord-holland.nl of telefonisch, 023-514 4440); </text:p>
            <text:p text:style-name="common-al">-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27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3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71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Amsterdam-Bataviaweg 100, Schiphol - KLM Engineering &amp;amp; Maintenance SPL/TA - het wijzigen van voorschriften van de omgevingsvergunning (z10195508) omtrent een opslagvoorziening</meta:user-defined>
    <meta:user-defined meta:name="OVERHEIDop.datumEindeReactietermijn">2024-06-29</meta:user-defined>
    <meta:user-defined meta:name="OVERHEIDop.terinzageleggingBG">https://mozardloket.odnzkg.nl/mozard/!suite42.scherm1260?mObj=1372718</meta:user-defined>
    <meta:user-defined meta:name="DCTERMS.W3CDTF/DCTERMS.available">2024-05-16</meta:user-defined>
    <meta:user-defined meta:name="DCTERMS.W3CDTF/OVERHEIDop.jaargang">2024</meta:user-defined>
    <meta:user-defined meta:name="OVERHEIDop.publicationIssue">6933</meta:user-defined>
    <meta:user-defined meta:name="OVERHEIDop.PrbID/DC.identifier">prb-2024-6933</meta:user-defined>
    <meta:user-defined meta:name="OVERHEIDop.versieInformatie"/>
  </office:meta>
</office:document-meta>
</file>