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SP/Sekisui S-Lec B.V. (Sekisui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van het droger-bordes bij ER-200</text:p>
            <text:p text:style-name="common-al">Locatie: CSP/Sekisui S-Lec B.V. (Sekisui), Urmonderbaan 22, 6167 RD Geleen</text:p>
            <text:p text:style-name="common-al">Datum aanvraag: 28 december 2023</text:p>
            <text:p text:style-name="common-al">Zaaknummer: Z2023-0000538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5380</meta:user-defined>
    <meta:user-defined meta:name="DCTERMS.abstract">CSP/Sekisui S-Lec B.V. (Sekisui), Urmonderbaan 22, 6167 RD Geleen</meta:user-defined>
    <dc:language>nl</dc:language>
    <meta:user-defined meta:name="OVERHEIDop.locatietype/OVERHEIDop.gebiedsmarkering">Punt</meta:user-defined>
    <meta:user-defined meta:name="DC.title">Aanvraag omgevingsvergunning CSP/Sekisui S-Lec B.V. (Sekisui), Urmonderbaan 22, 6167 RD Gel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693</meta:user-defined>
    <meta:user-defined meta:name="OVERHEIDop.PrbID/DC.identifier">prb-2024-693</meta:user-defined>
    <meta:user-defined meta:name="OVERHEIDop.versieInformatie"/>
  </office:meta>
</office:document-meta>
</file>