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 22907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C. Steinweg Handelsveem B.V.</text:p>
            <text:p text:style-name="common-al">Locatie   : Theemsweg 26, 3197 KM te Rotterdam-Botlek</text:p>
            <text:p text:style-name="common-al">Activiteit  : Bouwen en Milieuneutraal wijzigen</text:p>
            <text:p text:style-name="common-al">Voor : Het bouwkundig aanpassen van drie loodsen (17,18 en 19) aan de PGS 15:2021 door het </text:p>
            <text:p text:style-name="common-al">  plaatsen van brandwanden in deze loodsen en het verwijderen van brandbare dak elementen </text:p>
            <text:p text:style-name="common-al">  door onbrandbare dak elementen</text:p>
            <text:p text:style-name="common-al">Aanvraagdatum  : 27 september 2023</text:p>
            <text:p text:style-name="common-al">Besluitdatum  : 13 mei 2024</text:p>
            <text:p text:style-name="common-al">Bekendmaking  : 13 mei 2024</text:p>
            <text:p text:style-name="common-al">Olo nummer  : 8087205</text:p>
            <text:p text:style-name="common-al">Zaaknummer  : 229075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90759 en het Olo nummer: 8087205.</text:p>
            <text:p text:style-name="common-al">Voor de betreffende stukken met betrekking tot deze procedure kunt u op bijgaande link klikken:</text:p>
            <text:p text:style-name="last-al">
            <text:a xlink:href="https://loket.dcmr.nl/mozard/!suite92.scherm1007?mObj=8843953" xlink:type="simple">https://loket.dcmr.nl/mozard/!suite92.scherm1007?mObj=884395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29075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 Steinweg Handelsveem B.V. 2290759</meta:user-defined>
    <meta:user-defined meta:name="DCTERMS.W3CDTF/DCTERMS.available">2024-05-15</meta:user-defined>
    <meta:user-defined meta:name="DCTERMS.W3CDTF/OVERHEIDop.jaargang">2024</meta:user-defined>
    <meta:user-defined meta:name="OVERHEIDop.publicationIssue">6928</meta:user-defined>
    <meta:user-defined meta:name="OVERHEIDop.PrbID/DC.identifier">prb-2024-6928</meta:user-defined>
    <meta:user-defined meta:name="OVERHEIDop.versieInformatie"/>
  </office:meta>
</office:document-meta>
</file>