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Heimansstraat te Zandvoor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6 mei 2024 een aanvraag voor een omgevingsvergunning ontvangen. Het gaat over het plan om 6 woningclusters te renoveren en of te verduurzamen in de gemeente Zandvoort. Deze aanvraag betreft 1 van de 6 clusters gelegen aan Heimansstraat te Zandvoort. De aanvraag is geregistreerd onder kenmerk OMG-031433/DMS456479.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1433/DMS45647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2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2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2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433</meta:user-defined>
    <dc:language>nl</dc:language>
    <meta:user-defined meta:name="OVERHEIDop.locatietype/OVERHEIDop.gebiedsmarkering">Vlak</meta:user-defined>
    <meta:user-defined meta:name="DC.title">Ontvangst aanvraag omgevingsvergunning Heimansstraat te Zandvoort (Flora- en fauna-activiteit)</meta:user-defined>
    <meta:user-defined meta:name="DCTERMS.W3CDTF/DCTERMS.available">2024-05-15</meta:user-defined>
    <meta:user-defined meta:name="DCTERMS.W3CDTF/OVERHEIDop.jaargang">2024</meta:user-defined>
    <meta:user-defined meta:name="OVERHEIDop.publicationIssue">6926</meta:user-defined>
    <meta:user-defined meta:name="OVERHEIDop.PrbID/DC.identifier">prb-2024-6926</meta:user-defined>
    <meta:user-defined meta:name="OVERHEIDop.versieInformatie"/>
  </office:meta>
</office:document-meta>
</file>