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Jacob Catsstraat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 Jacob Catsstraat te Zandvoort (Flora- en fauna-activiteit)</text:span>
          </text:p>
            <text:p text:style-name="common-al">De Omgevingsdienst Noord-Holland Noord (OD NHN) heeft namens Provincie Noord-Holland op 6 mei 2024 een aanvraag voor een omgevingsvergunning ontvangen. Het gaat over het plan om 6 woningclusters te renoveren en of te verduurzamen in de gemeente Zandvoort. Deze aanvraag betreft 1 van de 6 clusters gelegen aan Jacob Catsstraat te Zandvoort. De aanvraag is geregistreerd onder kenmerk OMG-031435/DMS456481. </text:p>
            <text:p text:style-name="common-al">De aanvraag betreft de activiteit(en):</text:p>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435/DMS4564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35</meta:user-defined>
    <dc:language>nl</dc:language>
    <meta:user-defined meta:name="OVERHEIDop.locatietype/OVERHEIDop.gebiedsmarkering">Vlak</meta:user-defined>
    <meta:user-defined meta:name="DC.title">Ontvangst aanvraag omgevingsvergunning Jacob Catsstraat te Zandvoort (Flora- en fauna-activiteit)</meta:user-defined>
    <meta:user-defined meta:name="DCTERMS.W3CDTF/DCTERMS.available">2024-05-15</meta:user-defined>
    <meta:user-defined meta:name="DCTERMS.W3CDTF/OVERHEIDop.jaargang">2024</meta:user-defined>
    <meta:user-defined meta:name="OVERHEIDop.publicationIssue">6925</meta:user-defined>
    <meta:user-defined meta:name="OVERHEIDop.PrbID/DC.identifier">prb-2024-6925</meta:user-defined>
    <meta:user-defined meta:name="OVERHEIDop.versieInformatie"/>
  </office:meta>
</office:document-meta>
</file>