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azalt Wonen, diverse straten te Meeuwen, Sleeuwijk, Veen en Woudrichem in de gemeente Altena, Z/213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mei 2024 een ontheffing ingevolge artikel 3.3, eerste lid, en artikel 3.8, eerste lid, van de Wet natuurbescherming hebben<text:span text:style-name="nadrukvet"> verleend </text:span>(kenmerk: Z/213727-375461) aan Bazalt Wonen, Thorbeckestraat 1, 5301 NC te Zaltbommel, voor de renovatie van 176 woningen, in diverse straten te Meeuwen, Sleeuwijk, Veen en Woudrichem in de gemeente Altena. De ontheffing is geldig voor de periode van 1 september 2024 tot en met 31 december 2026. </text:p>
            <text:p text:style-name="common-al">De aanvraag, het besluit en de bijbehorende stukken liggen vanaf 15 mei 2024 tot en met 25 jun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727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2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Bazalt Wonen, diverse straten te Meeuwen, Sleeuwijk, Veen en Woudrichem in de gemeente Altena, Z/213727</meta:user-defined>
    <meta:user-defined meta:name="OVERHEIDop.datumEindeReactietermijn">2024-06-25</meta:user-defined>
    <meta:user-defined meta:name="OVERHEIDop.TilID/OVERHEIDop.terinzageleggingOP">til-2024-14194</meta:user-defined>
    <meta:user-defined meta:name="DCTERMS.W3CDTF/DCTERMS.available">2024-05-15</meta:user-defined>
    <meta:user-defined meta:name="DCTERMS.W3CDTF/OVERHEIDop.jaargang">2024</meta:user-defined>
    <meta:user-defined meta:name="OVERHEIDop.publicationIssue">6924</meta:user-defined>
    <meta:user-defined meta:name="OVERHEIDop.PrbID/DC.identifier">prb-2024-6924</meta:user-defined>
    <meta:user-defined meta:name="OVERHEIDop.versieInformatie"/>
  </office:meta>
</office:document-meta>
</file>