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ikking verkort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Gedeputeerde Staten van Zuid Holland2 maakt bekend dat:</text:span></text:p>
            <text:p><text:span text:style-name="functie">- er is ingestemd met een evaluatieverslag op grond van artikel 39c Wbb voor de locatie Industrieweg 71 te Berkel en Rodenrijs (Zaak ID 2439620)</text:span></text:p>
            <text:p><text:span text:style-name="functie"/></text:p>
            <text:p><text:span text:style-name="functie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span></text:p>
            <text:p><text:span text:style-name="functie"/></text:p>
            <text:p><text:span text:style-name="functie">Inlichtingen</text:span></text:p>
            <text:p><text:span text:style-name="functie">Voor de betreffende stukken met betrekking tot deze procedure kunt u op bijgaande link klikken:</text:span></text:p>
            <text:p><text:span text:style-name="functie">https://loket.dcmr.nl/mozard/!suite92.scherm1007?mObj=9120947  </text:span></text:p>
            <text:p><text:span text:style-name="functie"/></text:p>
            <text:p><text:span text:style-name="functie">Inzage</text:span></text:p>
            <text:p><text:span text:style-name="functie">U kunt de beschikking en de overige stukken op de volgende plaatsen inzien:</text:span></text:p>
            <text:p><text:span text:style-name="functie">de gemeente ; </text:span></text:p>
            <text:p><text:span text:style-name="functie">de DCMR Milieudienst Rijnmond, Parallelweg 1, 3112 AN  SCHIEDAM (telefoon: 010 246 80 00).</text:span></text:p>
            <text:p><text:span text:style-name="functie"/></text:p>
            <text:p><text:span text:style-name="functie">Schiedam,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2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2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39620</meta:user-defined>
    <meta:user-defined meta:name="DCTERMS.abstract">er is ingestemd met een evaluatieverslag op grond van artikel 39c Wbb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6923</meta:user-defined>
    <meta:user-defined meta:name="OVERHEIDop.PrbID/DC.identifier">prb-2024-6923</meta:user-defined>
    <meta:user-defined meta:name="OVERHEIDop.versieInformatie"/>
  </office:meta>
</office:document-meta>
</file>