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Rijksvastgoedbedrijf, Mariaweg 2, 4671 PP te Dintel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omgevingsvergunning verlenen. </text:p>
            <text:p text:style-name="common-al">Bedrijf :  Rijksvastgoedbedrijf</text:p>
            <text:p text:style-name="common-al">Locatie : Mariaweg 2, 4671 PP te Dinteloord, in de gemeente Steenbergen</text:p>
            <text:p text:style-name="common-al">Activiteit : flora- en fauna- activiteit</text:p>
            <text:p text:style-name="common-al">Voor : renovatie van de woning en bijgebouwen</text:p>
            <text:p text:style-name="common-al">Aanvraagdatum : 15 februari 2024</text:p>
            <text:p text:style-name="common-al">DSO-kenmerk : 2024021500686</text:p>
            <text:p text:style-name="common-al">Zaaknummer : Z/217531</text:p>
            <text:p text:style-name="common-al">Verzenddatum besluit: 13 mei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3 mei 2024.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17531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922</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922</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922</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17531</meta:user-defined>
    <dc:language>nl</dc:language>
    <meta:user-defined meta:name="OVERHEIDop.locatietype/OVERHEIDop.gebiedsmarkering">Adres</meta:user-defined>
    <meta:user-defined meta:name="DC.title">Provincie Noord-Brabant - besluit aanvraag omgevingsvergunning – Rijksvastgoedbedrijf, Mariaweg 2, 4671 PP te Dinteloord</meta:user-defined>
    <meta:user-defined meta:name="OVERHEIDop.datumEindeReactietermijn">2024-06-26</meta:user-defined>
    <meta:user-defined meta:name="OVERHEIDop.TilID/OVERHEIDop.terinzageleggingOP">til-2024-14191</meta:user-defined>
    <meta:user-defined meta:name="DCTERMS.W3CDTF/DCTERMS.available">2024-05-15</meta:user-defined>
    <meta:user-defined meta:name="DCTERMS.W3CDTF/OVERHEIDop.jaargang">2024</meta:user-defined>
    <meta:user-defined meta:name="OVERHEIDop.publicationIssue">6922</meta:user-defined>
    <meta:user-defined meta:name="OVERHEIDop.PrbID/DC.identifier">prb-2024-6922</meta:user-defined>
    <meta:user-defined meta:name="OVERHEIDop.versieInformatie"/>
  </office:meta>
</office:document-meta>
</file>