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en in gebruik nemen van een wikkelmachin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n in gebruik nemen van een wikkelmachine ten behoeve van het ter plaatse fabriceren van installatieonderdelen voor bouwactiviteiten.</text:p>
            <text:p text:style-name="common-al">Aanvrager: Tata Steel IJmuiden B.V.</text:p>
            <text:p text:style-name="common-al">Zaaknummer: 12795154</text:p>
            <text:p text:style-name="common-al">DSO nummer: 2024050301010</text:p>
            <text:p text:style-name="common-al">Ontvangstdatum aanvraag: 03-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0103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en in gebruik nemen van een wikkelmachine - Tata Steel IJmuiden B.V.</meta:user-defined>
    <meta:user-defined meta:name="DCTERMS.W3CDTF/DCTERMS.available">2024-05-15</meta:user-defined>
    <meta:user-defined meta:name="DCTERMS.W3CDTF/OVERHEIDop.jaargang">2024</meta:user-defined>
    <meta:user-defined meta:name="OVERHEIDop.publicationIssue">6920</meta:user-defined>
    <meta:user-defined meta:name="OVERHEIDop.PrbID/DC.identifier">prb-2024-6920</meta:user-defined>
    <meta:user-defined meta:name="OVERHEIDop.versieInformatie"/>
  </office:meta>
</office:document-meta>
</file>